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15
                  </text:p>
          </table:table-cell>
          <table:table-cell office:value-type="string" table:number-columns-spanned="2" table:style-name="parlementair.kopcel_last">
            <text:p text:style-name="headtable.stuktitel"> MOTIE VAN HET LID DIJKGRAAF
            </text:p>
            <text:p text:style-name="headtable.datum">Voorgesteld 7 juni 2011
               
            </text:p>
          </table:table-cell>
          <table:covered-table-cell/>
        </table:table-row>
      </table:table>
      <text:p text:style-name="algemeen">De Kamer,</text:p>
      <text:p text:style-name="algemeen">gehoord de beraadslaging,</text:p>
      <text:p text:style-name="algemeen">constaterende, dat voor het slagen van de regeling Werken naar vermogen van wezenlijk belang is dat voldoende kansen op werk
                  worden gecreëerd;
               </text:p>
      <text:p text:style-name="algemeen">overwegende, dat ruime beleidsvrijheid en flexibele regelgeving voor gemeenten en werkgevers noodzakelijk zijn om voldoende
                  kansen op werk te kunnen bieden;
               </text:p>
      <text:p text:style-name="algemeen">verzoekt de regering bij de inzet van instrumenten voor re-integratie maximaal haalbare beleidsvrijheid aan gemeenten en werkgevers
                  te bieden en te onderzoeken in hoeverre bestaande arbeidsrechtelijke beperkingen die nadelig uitpakken voor werknemers die
                  onder het bereik van de regeling Werken naar vermogen vallen, geflexibiliseerd kunnen worden,
               </text:p>
      <text:p text:style-name="algemeen">en gaat over tot de orde van de dag.</text:p>
      <text:p text:style-name="algemeen">Dijkgraaf</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3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