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13
                  </text:p>
          </table:table-cell>
          <table:table-cell office:value-type="string" table:number-columns-spanned="2" table:style-name="parlementair.kopcel_last">
            <text:p text:style-name="headtable.stuktitel"> MOTIE VAN HET LID ORTEGA-MARTIJN
            </text:p>
            <text:p text:style-name="headtable.datum">Voorgesteld 7 juni 2011
               
            </text:p>
          </table:table-cell>
          <table:covered-table-cell/>
        </table:table-row>
      </table:table>
      <text:p text:style-name="algemeen">De Kamer,</text:p>
      <text:p text:style-name="algemeen">gehoord de beraadslaging,</text:p>
      <text:p text:style-name="algemeen">overwegende, dat ouders van kinderen met een beperking via de huidige belastingwetgeving in staat worden gesteld om fiscaal
                  gefaciliteerd te sparen voor een levenslange lijfrente voor hun kinderen;
               </text:p>
      <text:p text:style-name="algemeen">constaterende, dat de regering in de hoofdlijnennotitie voor de Wet werken naar vermogen voorstelt om een vermogens- en inkomenstoets
                  in te voeren;
               </text:p>
      <text:p text:style-name="algemeen">van mening, dat het onwenselijk is als de inkomensvoorziening ten behoeve van zorgkosten van mensen met een beperking in de
                  toekomst in gevaar komt of dat zij genoodzaakt worden om een groter beroep op de zorgsector te doen doordat het als lijfrente
                  gespaarde geld van ouders voor hun kinderen met een beperking tevens onder de vermogens- en inkomenstoets komt te vallen;
               </text:p>
      <text:p text:style-name="algemeen">verzoekt de regering om geld dat ouders als lijfrente voor hun kinderen met een beperking sparen, niet onder de vermogens-
                  en inkomenstoets van de Wet werken naar vermogen te laten vallen,
               </text:p>
      <text:p text:style-name="algemeen">en gaat over tot de orde van de dag.</text:p>
      <text:p text:style-name="algemeen">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