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1
                  </text:p>
          </table:table-cell>
          <table:table-cell office:value-type="string" table:number-columns-spanned="2" table:style-name="parlementair.kopcel_last">
            <text:p text:style-name="headtable.stuktitel"> MOTIE VAN HET LID STERK C.S.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stelt dat alleen cao's die aandacht besteden aan leeftijdsbewust personeelsbeleid en duurzame
                  inzetbaarheid (scholing) algemeen verbindend worden verklaard;
               </text:p>
      <text:p text:style-name="algemeen">overwegende, dat de kwetsbare groep van mensen met een afstand tot de arbeidsmarkt ook extra inzet vraagt;</text:p>
      <text:p text:style-name="algemeen">overwegende, dat werkgevers een cruciale rol spelen bij het creëren van banen voor mensen met een arbeidshandicap;</text:p>
      <text:p text:style-name="algemeen">constaterende, dat in slechts 38% van de cao's afspraken zijn gemaakt rond het aannemen van arbeidsgehandicapten;</text:p>
      <text:p text:style-name="algemeen">verzoekt het kabinet om de cao's waarin rond de aanname van mensen met een afstand tot de arbeidsmarkt geen afspraken zijn
                  gemaakt niet algemeen verbindend te verklaren,
               </text:p>
      <text:p text:style-name="algemeen">en gaat over tot de orde van de dag.</text:p>
      <text:p text:style-name="alineagroep">Sterk</text:p>
      <text:p text:style-name="alineagroep">De Jong</text:p>
      <text:p text:style-name="alineagroep.end">Azman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