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29 544
               </text:p>
          </table:table-cell>
          <table:table-cell office:value-type="string" table:number-columns-spanned="2" table:style-name="parlementair.kopcel3">
            <text:p text:style-name="headtable.dossiertitel"> Arbeidsmarkt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310
                  </text:p>
          </table:table-cell>
          <table:table-cell office:value-type="string" table:number-columns-spanned="2" table:style-name="parlementair.kopcel_last">
            <text:p text:style-name="headtable.stuktitel"> MOTIE VAN HET LID STERK C.S.
            </text:p>
            <text:p text:style-name="headtable.datum">Voorgesteld 7 juni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het goed is dat er een bestuursakkoord ligt waarin vele afspraken zijn gemaakt, onder meer over werken naar
                  vermogen;
               </text:p>
      <text:p text:style-name="algemeen">overwegende, dat het van belang is dat de herstructurering van de sw-bedrijven plaatsvindt;</text:p>
      <text:p text:style-name="algemeen">overwegende, dat het belangrijk is, helderheid te geven aan betrokkenen voor de overgang naar het nieuwe systeem;</text:p>
      <text:p text:style-name="algemeen">constaterende, dat er een transitiefonds is ingesteld om de herstructurering van sw-bedrijven te ondersteunen;</text:p>
      <text:p text:style-name="algemeen">constaterende, dat na twee jaar geëvalueerd wordt wat de stand van zaken is en wat de vordering van de herstructurering is;</text:p>
      <text:p text:style-name="algemeen">constaterende, dat het Rijk en de VNG op basis daarvan overleggen of aanvullende maatregelen en/of extra middelen noodzakelijk
                  zijn;
               </text:p>
      <text:p text:style-name="algemeen">overwegende, dat het van belang is, daarover heldere afspraken te maken;</text:p>
      <text:p text:style-name="algemeen">verzoekt de regering in samenspraak met de VNG op korte termijn heldere evaluatiecriteria aan te geven,</text:p>
      <text:p text:style-name="algemeen">en gaat over tot de orde van de dag.</text:p>
      <text:p text:style-name="alineagroep">Sterk</text:p>
      <text:p text:style-name="alineagroep">Azmani</text:p>
      <text:p text:style-name="alineagroep.end">De Jong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29 544, Nr. 31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/>
  </office:meta>
</office:document-meta>
</file>