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8
                  </text:p>
          </table:table-cell>
          <table:table-cell office:value-type="string" table:number-columns-spanned="2" table:style-name="parlementair.kopcel_last">
            <text:p text:style-name="headtable.stuktitel"> MOTIE VAN DE LEDEN KOŞER KAYA EN HAMER 
            </text:p>
            <text:p text:style-name="headtable.datum">Voorgesteld 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een impasse is ontstaan tussen het kabinet en de gemeenten over het benodigde budget voor een herstructureringsfonds
                  voor de WSW;
               </text:p>
      <text:p text:style-name="algemeen">overwegende, dat het in ieders belang is dat hier zo snel mogelijk een oplossing voor komt;</text:p>
      <text:p text:style-name="algemeen">verzoekt de regering om een onafhankelijke arbiter aan te stellen die hierover adviseert,</text:p>
      <text:p text:style-name="algemeen">en gaat over tot de orde van de dag.</text:p>
      <text:p text:style-name="alineagroep">Koşer Kaya</text:p>
      <text:p text:style-name="alineagroep.end">Hame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44, Nr. 30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