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04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0 mei 2011</text:p>
      <text:p text:style-name="algemeen">Naar aanleiding van de brief van de vaste commissie van Sociale Zaken en Werkgelegenheid d.d. 3 mei 2011 (2011Z09157/2011D22688), waarin zij verzoekt de Kamer te informeren over de wijze waarop de motie van het lid Van Hijum c.s. (29544, nr. 290) wordt uitgevoerd, bericht ik u het volgende.
               </text:p>
      <text:p text:style-name="algemeen">Ik ben in gesprek met sociale partners over de duurzame inzetbaarheid van werkenden, mede in relatie tot de verhoging van
                  de pensioenleeftijd en de ouderenparticipatie. Hierbij komt ook het individuele scholingsbudget aan de orde. Dit vormt onderdeel
                  van de kabinetsvisie duurzame inzetbaarheid, waarover ik u voor de zomer zal informer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