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00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9 april 2011</text:p>
      <text:p text:style-name="algemeen">Eind maart heeft u mij enkele vragen voorgelegd naar aanleiding van een rondetafelgesprek dat u heeft gehouden met beveiligers
                  (2011Z04936/2011D15462). De vragen hebben betrekking op de aanbesteding van beveiligingsdiensten door de overheid.
               </text:p>
      <text:p text:style-name="algemeen">Op uitnodiging van partijen in de schoonmaakbranche zal ik op 25 mei de «code verantwoordelijk marktgedrag in de schoonmaaksector»
                  in ontvangst nemen. Zoals toegezegd in het Algemeen Overleg Post op 13 januari jl. (kamerstuk 29 502, nr. 59) volg ik de ontwikkeling van de code nauwgezet. Zodra de code er is zal ik in samenwerking met betrokken departementen, een
                  doorvertaling voor de rijksoverheid maken. Hierbij zal ik ook de aanbesteding van de beveiligingsdiensten betrekken. In die
                  reactie zal ik tevens ingaan op de vragen die u heeft gesteld naar aanleiding van uw rondetafelgesprek met beveiligers. Ik
                  verwacht u in de loop van de maand juni nader te kunnen berichten.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