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99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Tweede Kamer der Staten-Generaal</text:p>
      <text:p text:style-name="algemeen">Den Haag, 27 april 2011</text:p>
      <text:p text:style-name="algemeen">Ingevolge mijn toezegging op 13 april jl. tijdens het Algemeen Overleg Arbeidsmarktdiscriminatie ga ik hierbij nader in op
                  het voorstel van Kamerlid Koser Kaya (D66) om in navolging van het voorstel uit het SER advies «Niet de afkomst maar de toekomst»
                  uit 2007, een landelijke coördinator aan te stellen die de onderwijs- en arbeidsmarktpositie van allochtone jongeren bij het
                  kabinet, het parlement en de relevante departementen continu en consistent onder de aandacht brengt.
               </text:p>
      <text:p text:style-name="algemeen">Ik ben met mevrouw Koser Kaya van mening dat voor een succesvolle participatie in de samenleving het afronden van een opleiding
                  en het vinden van een baan van essentieel belang zijn. Voor sommige jongeren is hierbij extra ondersteuning nodig.
               </text:p>
      <text:p text:style-name="algemeen">Een goed regionaal netwerk van onderwijs, arbeidsmarkt, zorg en hulpverlening moet jongeren helpen hun weg naar de arbeidsmarkt
                  te vinden. Het is in de eerste plaats de verantwoordelijkheid van gemeenten om ervoor te zorgen dat alle betrokken maatschappelijke
                  organisaties daarbij goed en efficiënt samenwerken. De scholen zelf hebben als taak om de jongeren goed voor te bereiden op
                  een plaats op de arbeidsmarkt.
               </text:p>
      <text:p text:style-name="algemeen">Ondersteunend aan de taken van gemeenten en scholen heeft het kabinet verschillende maatregelen ingezet die tot doel hebben
                  de achterstanden in het onderwijs en op de arbeidsmarkt in te lopen en de aansluiting tussen beide te bevorderen. Voorbeelden
                  van deze maatregelen zijn de schakelklassen om het taalniveau van leerlingen bij te spijkeren, het landelijke programma «Aanval
                  op de uitval» dat beoogt schooluitval tegen te gaan, de Plusvoorzieningen gericht op jongeren met een verhoogde kans op schooluitval
                  en de Zorgadviesteams die leerlingen ondersteunen bij wie sprake is van multiproblematiek.
               </text:p>
      <text:p text:style-name="algemeen">Daarnaast heeft het Actieplan Jeugdwerkloosheid de afgelopen jaren de ontwikkeling van een solide infrastructuur in de 30
                  arbeidsmarktregio’s ondersteund. Deze dient als basis voor de regionale samenwerking tussen instellingen op het terrein van
                  onderwijs, re-integratie en jeugdzorg. De sluitende aanpak voor voortijdig schoolverlaters wordt bewaakt door de Regionale
                  Meld- en Coördinatiepunten (RMC’s).
               </text:p>
      <text:p text:style-name="algemeen">Het doel van deze maatregelen is om de achterstanden in het onderwijs en op de arbeidsmarkt zo veel mogelijk te beperken en
                  kinderen en jongeren gelijke kansen te bieden. Aangezien allochtone leerlingen oververtegenwoordigd zijn in de cijfers van
                  bijvoorbeeld taalachterstand en voortijdig schoolverlaten, komen voornoemde maatregelen in het bijzonder aan hen ten goede.
               </text:p>
      <text:p text:style-name="algemeen">Gelet op de reeds lopende maatregelen zie ik geen aanleiding om een extra voorziening in het leven te roepen in de vorm van
                  een coördinator. Het zwaartepunt voor het realiseren van een goede aansluiting tussen onderwijs en arbeidsmarkt ligt op regionaal
                  niveau.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