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6
                  </text:p>
          </table:table-cell>
          <table:table-cell office:value-type="string" table:number-columns-spanned="2" table:style-name="parlementair.kopcel_last">
            <text:p text:style-name="headtable.stuktitel"> GEWIJZIGDE<text:note text:id="ID-111373-d28e183" text:note-class="footnote"><text:note-citation text:label="1">1</text:note-citation><text:note-body><text:p>I.v.m. wijziging in de ondertekening.</text:p></text:note-body></text:note> MOTIE VAN HET LID VAN HIJUM C.S. TER VERVANGING VAN DIE GEDRUKT ONDER NR. 291
            </text:p>
            <text:p text:style-name="headtable.datum"/>
          </table:table-cell>
          <table:covered-table-cell/>
        </table:table-row>
      </table:table>
      <text:p text:style-name="algemeen">De Kamer,</text:p>
      <text:p text:style-name="algemeen">gehoord de beraadslaging,</text:p>
      <text:p text:style-name="algemeen">constaterende, dat het UWV en de regionale ontslagadviescommissies in toenemende mate worden geconfronteerd met ontslagaanvragen
                  om bedrijfseconomische redenen, waarbij de betreffende werkgevers tegelijkertijd flexwerkers in dienst houden of in dienst
                  willen nemen;
               </text:p>
      <text:p text:style-name="algemeen">overwegende, dat het UWV voor het beoordelen van dergelijke aanvragen overweegt om beleidsregels op te stellen ten behoeve
                  van de uitvoering, die kunnen bijdragen aan een meer eenduidige toetsing van de ontslagaanvragen en aan rechtszekerheid voor
                  de werknemers;
               </text:p>
      <text:p text:style-name="algemeen">van oordeel dat de op te stellen beleidsregels niet mogen leiden tot een materiële verruiming van de ontslaggronden in het
                  ontslagrecht;
               </text:p>
      <text:p text:style-name="algemeen">verzoekt de regering de conceptbeleidsregels van het UWV te bespreken met sociale partners en deze voorafgaand aan publicatie
                  aan de Kamer voor te leggen,
               </text:p>
      <text:p text:style-name="algemeen">en gaat over tot de orde van de dag.</text:p>
      <text:p text:style-name="alineagroep">Van Hijum</text:p>
      <text:p text:style-name="alineagroep">Klaver</text:p>
      <text:p text:style-name="alineagroep">Ortega-Martijn</text:p>
      <text:p text:style-name="alineagroep">Azmani</text:p>
      <text:p text:style-name="alineagroep.end">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