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9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5 april 2011</text:p>
      <text:p text:style-name="algemeen">Naar aanleiding van uw brief van 14 april 2011 betreffende het verzoek van de heer Van Hijum, bericht ik u als volgt. Ik ben
                  bereid om met sociale partners de toepassing te bespreken van de regels van het Ontslagbesluit in zaken zoals die tijdens
                  het algemeen overleg met de VC SZW op 13 april jongstleden aan de orde zijn geweest. Ik zal dat overleg op korte termijn arrangeren
                  en uw Kamer hierover zo spoedig mogelijk daarna berichten. U ontvangt dan tevens het concept van de uitvoeringsinstructies
                  van het UWV die hierop betrekking hebben, zoals door uw Kamer verzoch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