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ooo="http://openoffice.org/2004/office" xmlns:config="urn:oasis:names:tc:opendocument:xmlns:config:1.0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="http://www.w3.org/1999/xhtml" xmlns:dc="http://purl.org/dc/elements/1.1/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29 544
               </text:p>
          </table:table-cell>
          <table:table-cell office:value-type="string" table:number-columns-spanned="2" table:style-name="parlementair.kopcel3">
            <text:p text:style-name="headtable.dossiertitel"> Arbeidsmarktbeleid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294
                  </text:p>
          </table:table-cell>
          <table:table-cell office:value-type="string" table:number-columns-spanned="2" table:style-name="parlementair.kopcel_last">
            <text:p text:style-name="headtable.stuktitel"> MOTIE VAN HET LID KOŞER KAYA  
            </text:p>
            <text:p text:style-name="headtable.datum">Voorgesteld 19 april 2011
               
            </text:p>
          </table:table-cell>
          <table:covered-table-cell/>
        </table:table-row>
      </table:table>
      <text:p text:style-name="algemeen">De Kamer,</text:p>
      <text:p text:style-name="algemeen">gehoord de beraadslaging,</text:p>
      <text:p text:style-name="algemeen">constaterende, dat werkgevers onder voorwaarden een ontslagvergunning kunnen krijgen om een vaste werknemer te vervangen door
                  een flexwerker;
               </text:p>
      <text:p text:style-name="algemeen">constaterende, dat de toepassing van deze vorm van ontslagbesluit nu nog verschilt per regio en dat de regering voornemens
                  is om landelijk beleidsregels te maken;
               </text:p>
      <text:p text:style-name="algemeen">overwegende, dat deze discussie onderdeel is van de bredere tendens dat het aandeel flexwerkers groeit ten opzichte van de
                  vaste werknemers;
               </text:p>
      <text:p text:style-name="algemeen">overwegende, dat deze tendens onlosmakelijk verbonden is met het verouderde ontslagrecht doordat werkgevers nu andere manieren
                  zoeken om flexibiliteit in hun bedrijf te krijgen;
               </text:p>
      <text:p text:style-name="algemeen">verzoekt de regering het ontslagrecht in brede zin te betrekken in de discussie over landelijke beleidsregels voor ontslagvergunningen
                  en de Kamer zo spoedig mogelijk te berichten,
               </text:p>
      <text:p text:style-name="algemeen">en gaat over tot de orde van de dag.</text:p>
      <text:p text:style-name="algemeen">Koşer Kaya</text:p>
    </office:text>
  </office:body>
</office:document-content>
</file>

<file path=styles.xml><?xml version="1.0" encoding="utf-8"?>
<office:document-styles xmlns:chart="urn:oasis:names:tc:opendocument:xmlns:chart:1.0" xmlns:ooo="http://openoffice.org/2004/office" xmlns:config="urn:oasis:names:tc:opendocument:xmlns:config:1.0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="http://www.w3.org/1999/xhtml" xmlns:dc="http://purl.org/dc/elements/1.1/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0-2011, 29 544, Nr. 294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hart="urn:oasis:names:tc:opendocument:xmlns:chart:1.0" xmlns:ooo="http://openoffice.org/2004/office" xmlns:config="urn:oasis:names:tc:opendocument:xmlns:config:1.0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="http://www.w3.org/1999/xhtml" xmlns:dc="http://purl.org/dc/elements/1.1/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office="urn:oasis:names:tc:opendocument:xmlns:office:1.0" office:version="1.0">
  <office:meta>
    <dc:title/>
  </office:meta>
</office:document-meta>
</file>