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93
                  </text:p>
          </table:table-cell>
          <table:table-cell office:value-type="string" table:number-columns-spanned="2" table:style-name="parlementair.kopcel_last">
            <text:p text:style-name="headtable.stuktitel"> MOTIE VAN HET LID KOŞER KAYA
            </text:p>
            <text:p text:style-name="headtable.datum">Voorgesteld 19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het regeerakkoord staat dat alleen cao’s die aandacht besteden aan Ieeftijdsbewust personeelsbeleid
                  en duurzame inzetbaarheid (scholing) algemeen verbindend worden verklaard;
               </text:p>
      <text:p text:style-name="algemeen">van mening, dat Ieeftijdsbewust personeelsbeleid en duurzame inzetbaarheid niet alleen van belang is voor de werkgever en
                  de werknemer, maar voor de hele Nederlandse maatschappij;
               </text:p>
      <text:p text:style-name="algemeen">verzoekt de regering te rapporteren over welke criteria zij hanteert bij de vraag of cao’s wel of geen aandacht besteden aan
                  Ieeftijdsbewust personeelsbeleid en duurzame inzetbaarheid,
               </text:p>
      <text:p text:style-name="algemeen">en gaat over tot de orde van de dag.</text:p>
      <text:p text:style-name="algemeen">Koşer Kaya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29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