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92
                  </text:p>
          </table:table-cell>
          <table:table-cell office:value-type="string" table:number-columns-spanned="2" table:style-name="parlementair.kopcel_last">
            <text:p text:style-name="headtable.stuktitel"> MOTIE VAN DE LEDEN AZMANI EN KOŞER KAYA
            </text:p>
            <text:p text:style-name="headtable.datum">Voorgesteld 19 april 2011
               
            </text:p>
          </table:table-cell>
          <table:covered-table-cell/>
        </table:table-row>
      </table:table>
      <text:p text:style-name="algemeen">De Kamer,</text:p>
      <text:p text:style-name="algemeen">gehoord de beraadslaging,</text:p>
      <text:p text:style-name="algemeen">overwegende, dat een krimpende beroepsbevolking het noodzakelijk maakt om de inzetbaarheid van ouderen op de arbeidsmarkt
                  te verbeteren;
               </text:p>
      <text:p text:style-name="algemeen">constaterende, dat in het regeerakkoord staat dat alleen cao’s die aandacht besteden aan leeftijdsbewust personeelsbeleid
                  en duurzame inzetbaarheid, algemeen verbindend zullen worden verklaard;
               </text:p>
      <text:p text:style-name="algemeen">constaterende, dat nog onduidelijk is welke concrete instrumenten hiertoe zullen worden ingezet;</text:p>
      <text:p text:style-name="algemeen">overwegende, dat het kabinet in onderhandeling is met de sociale partners om de inzetbaarheid van ouderen op de arbeidsmarkt
                  te verbeteren;
               </text:p>
      <text:p text:style-name="algemeen">van mening, dat concrete criteria moeten worden opgesteld om de inzetbaarheid van ouderen te verbeteren;</text:p>
      <text:p text:style-name="algemeen">verzoekt de regering de Kamer in het voorjaar van 2012 te informeren over de concrete belemmeringen die door sociale partners
                  zijn weggenomen en de concrete maatregelen die zijn opgenomen in cao’s, zodat er daadwerkelijk sprake is van leeftijdsbewust
                  personeelsbeleid en duurzame inzetbaarheid,
               </text:p>
      <text:p text:style-name="algemeen">en gaat over tot de orde van de dag.</text:p>
      <text:p text:style-name="alineagroep">Azmani</text:p>
      <text:p text:style-name="alineagroep.end">Koşer Kaya</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2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