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90
                  </text:p>
          </table:table-cell>
          <table:table-cell office:value-type="string" table:number-columns-spanned="2" table:style-name="parlementair.kopcel_last">
            <text:p text:style-name="headtable.stuktitel"> MOTIE VAN HET LID VAN HIJUM C.S.
            </text:p>
            <text:p text:style-name="headtable.datum">Voorgesteld 19 april 2011
               
            </text:p>
          </table:table-cell>
          <table:covered-table-cell/>
        </table:table-row>
      </table:table>
      <text:p text:style-name="algemeen">De Kamer,</text:p>
      <text:p text:style-name="algemeen">gehoord de beraadslaging,</text:p>
      <text:p text:style-name="algemeen">constaterende, dat de mobiliteit van werkenden op de arbeidsmarkt tussen sectoren wordt belemmerd, doordat afgedragen middelen
                  voor scholing in O&amp;O-fondsen niet meegenomen kunnen worden naar een nieuwe baan of bij de stap naar zelfstandigheid;
               </text:p>
      <text:p text:style-name="algemeen">overwegende, dat de SER in haar recente advies over baanmobiliteit opnieuw bepleit dat werkenden hun kennis en vakmanschap
                  op peil (kunnen) houden via een individueel scholings- of ontwikkelbudget dat is bedoeld voor algemene functieoverstijgende
                  scholing, trainingen, advies et cetera;
               </text:p>
      <text:p text:style-name="algemeen">verzoekt de regering met sociale partners niet-vrijblijvende afspraken te maken over een individueel scholingsbudget voor
                  iedere werkende dat meegenomen kan worden bij een overstap naar een andere baan of bij de stap naar zelfstandigheid, dat gevoed
                  wordt door bijdragen van werkgevers en werknemers en/of de loonruimte die nu wordt ingezet voor afdrachten aan collectieve
                  scholingsfondsen en dat door de overheid adequaat wordt gefaciliteerd,
               </text:p>
      <text:p text:style-name="algemeen">en gaat over tot de orde van de dag.</text:p>
      <text:p text:style-name="alineagroep">Van Hijum</text:p>
      <text:p text:style-name="alineagroep">Koşer Kaya</text:p>
      <text:p text:style-name="alineagroep.end">Ham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