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8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5 april 2011</text:p>
      <text:p text:style-name="algemeen">Met deze brief informeer ik uw Kamer over de ontwikkelingen rond MSD Organon sinds de vorige voortgangsrapportage van 16 februari
                  jl. (kamerstuk 29 544, nr. 278).
               </text:p>
      <text:p text:style-name="algemeen">16 februari jl. was de dag dat Merck, het moederbedrijf van MSD Organon, bekendmaakte dat het <text:span text:style-name="cur">business development </text:span>proces geen passend alternatief had opgeleverd voor MSD Organon. Deze mededeling betekende een zware tegenvaller voor alle
                  betrokkenen bij MSD Organon, en blijvende onzekerheid over hun toekomst. Ik vond het uitermate teleurstellend dat, na de lange
                  en intensieve onderhandelingen van Merck met een derde partij, er uiteindelijk toch geen overeenstemming kon worden bereikt.
               </text:p>
      <text:p text:style-name="algemeen">Voor de Ondernemingsraad van Organon, de Raad van Commissarissen van Organon Biosciences Nederland B.V. en de vakbonden, verenigd
                  in de <text:span text:style-name="cur">Advisory Body</text:span>, was de gang van zaken aanleiding om een kort geding aan te spannen tegen MSD en Merck. De rechter heeft op 11 maart jl.
                  uitspraak gedaan en besloten dat het bod van de partij waarmee Merck in onderhandeling was, voor advies moest worden voorgelegd
                  aan de <text:span text:style-name="cur">Advisory Body</text:span>. Door deze uitspraak in kort geding was er volgens de Ondernemingsraad voldoende ruimte voor overleg over alternatieven ontstaan.
                  Dit was aanleiding voor de Ondernemingsraad om de rechtszaak, die op 24 maart jl. zou dienen bij de Ondernemingskamer van
                  het gerechtshof in Amsterdam, in te trekken.
               </text:p>
      <text:p text:style-name="algemeen">Op 30 maart jl., een week nadat Merck de benodigde gegevens beschikbaar had gesteld, heeft de <text:span text:style-name="cur">Advisory Body</text:span> zijn advies uitgebracht. De kern van het advies is dat de transactie met partij X voor Merck gunstiger is dan sluiting van
                  Research &amp; Development in Oss. Verder heeft de <text:span text:style-name="cur">Advisory Body</text:span> geadviseerd dat als Merck geen transactie met X wenst aan te gaan, zij ten minste een alternatief plan moet bieden aan de
                  werknemers en andere belanghebbenden van N.V. Organon dat gelijkwaardig is aan het door X gedane voorstel voor wat betreft
                  de aard van de te behouden activiteiten (R&amp;D en Productie) en de daarmee verbonden werkgelegenheid.
               </text:p>
      <text:p text:style-name="algemeen">Merck heeft op 4 april jl. aan de <text:span text:style-name="cur">Advisory Body</text:span> laten weten in het advies van de <text:span text:style-name="cur">Advisory Body </text:span>geen reden te zien om terug te komen op het besluit om de onderhandelingen met partij X te staken. Merck stelt nu voor de
                  ontwikkeling van Plan B weer op te pakken. Plan B behelst een alternatief plan voor behoud van werkgelegenheid in Oss. MSD
                  is gestart met de ontwikkeling van dit plan nadat de onderhandelingen met partij X waren mislukt, maar heeft de planvorming
                  gestaakt toen het kort geding tegen het besluit van Merck werd aangespannen.
               </text:p>
      <text:p text:style-name="algemeen">Naar aanleiding van het advies van de <text:span text:style-name="cur">Advisory Body</text:span> en het besluit van Merck heb ik op 5 april jl. opnieuw contact opgenomen met de top van Merck. Eerder heb ik, met name in
                  de eindfase van de onderhandelingen met de derde partij, meerdere malen contact met Merck gehad. Ik heb in mijn gesprek van
                  5 april jl. op basis van het actuele beeld het commitment van Merck aan vervolgscenario’s besproken en het commitment van
                  het kabinet aan economisch kansrijke initiatieven herhaald.
               </text:p>
      <text:p text:style-name="algemeen">Het kabinet blijft zich, samen met de mede-overheden en in nauw overleg met alle betrokken stakeholders, actief inzetten voor
                  een maximaal behoud van kennis en werkgelegenheid voor Nederland, op basis van een levensvatbaar bedrijfseconomisch plan.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