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 544
               </text:p>
          </table:table-cell>
          <table:table-cell office:value-type="string" table:number-columns-spanned="2" table:style-name="parlementair.kopcel3">
            <text:p text:style-name="headtable.dossiertitel"> 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4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0 december 2010</text:p>
      <text:p text:style-name="algemeen">Bijgaand treft u de «Najaarsrapportage cao-afspraken 2010» en de rapportage «Cao-fondsen van 2009 in beeld» aan zoals deze
                  door mijn ministerie zijn opgesteld<text:note text:id="n1" text:note-class="footnote"><text:note-citation text:label="1">1</text:note-citation><text:note-body><text:p>Ter inzage gelegd bij het Centraal Informatiepunt Tweede Kamer.</text:p></text:note-body></text:note>.
               </text:p>
      <text:p text:style-name="alineagroep">In de Najaarsrapportage wordt voor het jaar 2010 de stand van zaken op het gebied van cao-afspraken gegeven ten aanzien van
                     verschillende onderwerpen. Het betreft de contractlonen; flexibele beloning; arbeidsparticipatie gedeeltelijk arbeidsgeschikten;
                     employability; werkgelegenheid; loondoorbetaling bij ziekte en arbeidsongeschiktheid en flexibele arbeidsrelaties.
                  </text:p>
      <text:p text:style-name="alineagroep">Uit de Najaarsrapportage blijkt dat de gemiddelde contractloonmutatie over 2010 uitkomt op 0,8% (niveaubasis). In 2009 was
                     de contractloonstijging 2,3% (niveaubasis). In 2008 bedroeg de contractloonmutatie nog 3,5% (niveaubasis). 2010 is het tweede
                     jaar op rij met een lagere contractloonmutatie dan het jaar ervoor.
                  </text:p>
      <text:p text:style-name="alineagroep.end">Voorts blijkt dat sociale partners in cao’s meer afspraken hebben gemaakt over het erkennen van verworven competenties (EVC).
                     In 2010 had 42% van de medewerkers een cao met een afspraak over EVC. In 2005 was dat nog 16%.
                  </text:p>
      <text:p text:style-name="algemeen">De rapportage over cao-fondsen laat zien dat de reserves van de cao-fondsen in 2009 gemiddeld 17% zijn afgenomen ten opzichte
                  van 2008. Voor de overige onderzoeksresultaten verwijs ik naar de in de rapportages opgenomen samenvatting.
               </text:p>
      <text:p text:style-name="ondertekening">De minister van Sociale Zaken en Werkgelegenheid,</text:p>
      <text:p text:style-name="ondertekening.end">H. G. J. Kamp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 544, Nr. 2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