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2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december 2010</text:p>
      <text:p text:style-name="algemeen">Tijdens het Algemeen overleg Jeugdwerkeloosheid van 17 november 2010 (Kamerstuk 29 544, nr. 270) heeft het lid Hamer (PvdA) mij verzocht om een overzicht van de bedragen voor het VSV-beleid. Meer specifiek heeft voornoemd
                  lid gevraagd welk deel van het budget als gevolg van het huidige kabinetsbeleid een reallocatie heeft gekregen. Conform toezegging
                  treft u bijgaand mijn schriftelijke reactie aan.
               </text:p>
      <text:p text:style-name="algemeen">Dit kabinet wil de doelstelling van maximaal 35 000 nieuwe vsv’ers in 2012 doortrekken naar maximaal 25 000 nieuwe vsv» ers
                  in 2016.
               </text:p>
      <text:p text:style-name="algemeen">Voor de doelstelling naar 35 000 is € 80 mln structureel beschikbaar. Voor het voortzetten van de plusvoorzieningen en wijkscholen
                  heeft het kabinet € 30 miljoen vanaf 2012 structureel beschikbaar gesteld. Hiermee wordt door middel van intensievere begeleiding
                  van (potentiële) vsv’ers in het vmbo en mbo het aantal voortijdig schoolverlaten teruggedrongen.
               </text:p>
      <text:p text:style-name="algemeen">Daarnaast heeft dit kabinet specifiek voor het mbo € 150 miljoen vanaf 2013 structureel beschikbaar gesteld voor het bestrijden
                  van schooluitval door intensivering van de onderwijstijd in het eerste jaar van het mbo, intensieve begeleiding en loopbaanoriëntatie
                  en coaching.
               </text:p>
      <text:p text:style-name="algemeen">Ik hoop u hiermee voldoende te hebben geïnformeerd.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2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