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29 544
               </text:p>
          </table:table-cell>
          <table:table-cell office:value-type="string" table:number-columns-spanned="2" table:style-name="parlementair.kopcel3">
            <text:p text:style-name="headtable.dossiertitel"> Arbeidsmarktbeleid
         </text:p>
          </table:table-cell>
          <table:covered-table-cell/>
        </table:table-row>
        <table:table-row>
          <table:table-cell office:value-type="string" table:number-columns-spanned="1" table:style-name="parlementair.kopcel_last">
            <text:p text:style-name="headtable.stuktitel">Nr. 271
                  </text:p>
          </table:table-cell>
          <table:table-cell office:value-type="string" table:number-columns-spanned="2" table:style-name="parlementair.kopcel_last">
            <text:p text:style-name="headtable.stuktitel"> BRIEF VAN DE STAATSSECRETARIS VAN SOCIALE ZAKEN EN WERKGELEGENHEID,
            </text:p>
            <text:p text:style-name="headtable.datum">Vastgesteld </text:p>
          </table:table-cell>
          <table:covered-table-cell/>
        </table:table-row>
      </table:table>
      <text:p text:style-name="algemeen">Aan de Voorzitter van de Tweede Kamer der Staten-Generaal</text:p>
      <text:p text:style-name="algemeen">Den Haag, 29 november 2010</text:p>
      <text:p text:style-name="algemeen">Tijdens het Algemeen Overleg over Arbeidsongeschiktheid op 17 maart 2010 (Kamerstuk 29 544, nr. 241) heeft de minister van Sociale Zaken en Werkgelegenheid uit het vorige kabinet uw Kamer de toezegging gedaan, de Inspectie
                  Werk en Inkomen (IWI) te vragen om te onderzoeken hoe de beoordeling door de verzekeringsartsen bij de diagnose ME/CVS met
                  toepassing van het verzekeringsgeneeskundige protocol CVS plaats vindt. Hierbij bied ik u het rapport «Het chronisch vermoeidheidssyndroom;
                  de beoordeling door verzekeringsartsen»<text:note text:id="ID-89937-d27e124" text:note-class="footnote"><text:note-citation text:label="1">1</text:note-citation><text:note-body><text:p> Ter inzage gelegd bij het Centraal Informatiepunt van de Tweede Kamer der Staten-Generaal.</text:p></text:note-body></text:note> en mijn oordeel daarover aan. 
               </text:p>
      <text:p text:style-name="tussenkop"><text:span text:style-name="tussenkop_cur">Het IWI onderzoek</text:span></text:p>
      <text:p text:style-name="algemeen">Uit het onderzoek blijkt dat de uitvoering van de claimbeoordeling CVS in overeenstemming is met geldende wet- en regelgeving.
                  De resultaten van de claimbeoordeling CVS en de aantallen klachten, bezwaar- en beroepszaken zijn in de periode 2007 t/m 2009
                  qua patroon vergelijkbaar met die van vergelijkbare en het totale aantal claimbeoordelingen. Alle verzekeringsartsen hebben
                  een uitgebreide instructie over het protocol CVS gevolgd en zij hebben genoeg kennis van de toepasselijke wetten, regels en
                  standaarden. 
               </text:p>
      <text:p text:style-name="algemeen">Het rapport bevestigt de problematiek en opvattingen rond CVS, zoals deze al langer bekend zijn: het ziektebeeld is moeilijk
                  te beoordelen en het protocol CVS is niet onomstreden. De verschillende professionele opvattingen over het aannemen van beperkingen
                  bij CVS worden in dit onderzoek bevestigd. Met name de verzekeringsartsen op één vestiging nemen een relatief kritische houding
                  aan bij het aannemen van beperkingen bij CVS. Met als gevolg overigens dat de medische onderzoeksverslagen op dit kantoor
                  positief opvallen in de volledigheid, de expliciete toets van de diagnose CVS aan de criteria in het protocol CVS en transparantie
                  van de argumentatie.
               </text:p>
      <text:p text:style-name="alineagroep">De IWI benadrukt in het rapport dat de medische claimbeoordeling in het algemeen gesproken complex is, en het, onverlet de
                     wet- en regelgeving, protocollen, voorschriften en standaarden, aan de verzekeringsarts ruimte laat voor het professionele
                     oordeel en dat dit in de praktijk ook gebeurt. Deze heeft een zekere bandbreedte. Het is een illusie, dat er geen verschillen
                     in beoordeling zouden zijn. De IWI vindt het van belang te erkennen dat er verschillende opvattingen bestaan over de uitvoering
                     van de medische claimbeoordeling en constateert dat de wil van UWV er is om intern de verschillen te verkleinen. De IWI is
                     ook van mening dat de professionals in de uitvoering in de gelegenheid gesteld moeten worden met elkaar over de interpretaties
                     en de toepassing te spreken.
                  </text:p>
      <text:p text:style-name="alineagroep.end">Desalniettemin constateert de IWI dat een actualisering van het protocol CVS kan bijdragen aan een uniforme uitvoering.</text:p>
      <text:p text:style-name="tussenkop"><text:span text:style-name="tussenkop_cur">Mijn oordeel</text:span></text:p>
      <text:p text:style-name="algemeen">De aanleiding voor het onderzoek werd gevormd door signalen, dat het UWV niet in alle gevallen goed omging met de claimbeoordeling
                  van patiënten met CVS. Daarvan is in het onderzoek van de IWI niet gebleken. De beoordeling van de mogelijkheden en beperkingen
                  bij cliënten met CVS gebeurt op een professionele en verantwoorde wijze. De resultaten van de claimbeoordeling (aantallen
                  afwijzingen, toekenningen, klachten, bezwaar- en beroepszaken) wijken niet af van de resultaten van claimbeoordeling van alle
                  andere diagnoses. Ik ben verheugd dit te constateren. Daarnaast is de erkenning dat er verschillende opvattingen bestaan over
                  de medische claimbeoordeling bij CVS van belang. De IWI constateert ook dat de regelgeving met betrekking tot de medische
                  claimbeoordeling in het algemeen een ruime professionele interpretatie toestaat en dat het van belang is dat over deze interpretaties
                  binnen de uitvoering wordt gesproken. 
               </text:p>
      <text:p text:style-name="alineagroep">Ik constateer dat UWV verschillende initiatieven neemt om de kwaliteit van de claimbeoordeling te verhogen en de discussie
                     onder professionals te stimuleren. Dit is onderdeel van het reguliere kwaliteitsbeleid, en heeft betrekking op alle diagnoses.
                     
                  </text:p>
      <text:p text:style-name="alineagroep.end">Een voorbeeld van een discussie is het zogenaamde mediprudentie-traject dat UWV gestart is samen met de beroepsvereniging
                     van verzekeringsartsen NVVG. Dit traject beoogt een inhoudelijke discussie over concrete casussen uit de claimbeoordelingspraktijk.
                     Het gaat bij mediprudentie om het ontwikkelen van consensus binnen de beroepsgroep van verzekeringsartsen over wat in een
                     bepaald geval een juiste beoordeling is. Samen met de NVVG zal dit traject leiden tot een verzameling van circa 100 voorbeeld
                     cases. Ik ben van mening dat de discussie in de «mediprudentiegroepen» en het uiteindelijke eindproduct bijdragen aan de vakinhoudelijke
                     discussie over de bandbreedte.
                  </text:p>
      <text:p text:style-name="alineagroep">Desalniettemin zullen verschillen in de beoordeling van mogelijkheden tot functioneren bij CVS en bij andere diagnoses blijven
                     bestaan, en een sluitende opvatting nastreven is ook in mijn ogen niet haalbaar. Wel moeten we streven naar kleinere verschillen.
                     
                  </text:p>
      <text:p text:style-name="alineagroep.end">Ik zal daarom bevorderen dat het UWV en de NVVG bezien of de bestaande algemene inleiding Verzekeringsgeneeskundige Protocollen
                     verduidelijkt kan worden en dat het protocol CVS zal worden herzien. Daartoe zal eerst de multidisciplinaire richtlijn voor
                     diagnosestelling, indicatiestelling, behandeling, begeleiding en beoordeling van mensen met CVS, die door ZonMW in opdracht
                     van het ministerie van VWS wordt ontwikkeld, worden afgewacht. 
                  </text:p>
      <text:p text:style-name="ondertekening">De staatssecretaris van Sociale Zaken en Werkgelegenheid,</text:p>
      <text:p text:style-name="ondertekening.end">P. de Krom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margin-text">
      <style:footer>
        <text:p text:style-name="footer">Tweede Kamer, vergaderjaar 2010-2011, 29 544, Nr. 271<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