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68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ineagroep.end">Aan de Voorzitter van de Tweede Kamer der Staten-Generaal</text:p>
      <text:p text:style-name="algemeen">Den Haag, 10 november 2010</text:p>
      <text:p text:style-name="algemeen">Mede namens de Staatssecretaris voor Sociale Zaken en Werkgelegenheid zend ik u hierbij de onderzoeksrapporten «Perspectief
                  op langer doorwerken 2010», «Diversiteit in cao’s 2010» en het eindrapport «Inzetten op duurzame inzetbaarheid».<text:note text:id="ID-86431-d27e124" text:note-class="footnote"><text:note-citation text:label="1">1</text:note-citation><text:note-body><text:p> Ter inzage gelegd bij het Centraal Informatiepunt Tweede Kamer.</text:p></text:note-body></text:note>
                  
               </text:p>
      <text:p text:style-name="algemeen">In het rapport «Perspectief op langer doorwerken 2010» wordt verslag gedaan van een onderzoek naar cao-afspraken op het gebied
                  van de arbeidsparticipatie van oudere werknemers. In 2006, 2008 en 2009 zijn soortgelijke onderzoeken uitgevoerd en aan uw
                  Kamer aangeboden. 
               </text:p>
      <text:p text:style-name="algemeen">De resultaten van het onderzoek »Perspectief op langer doorwerken 2010» zullen in samenhang worden bekeken met de uitkomsten
                  van de evaluatie van de premiekorting oudere werknemers over de jaren 2009 en 2010, die naar verwachting voor het zomerreces
                  van 2011 aan uw Kamer zal worden aangeboden. Met de evaluatie en dit onderzoek is dan uitvoering gegeven aan de motie van
                  de leden Van Hijum en Tichelaar (Tweede Kamer, vergaderjaar 2008–2009, 31 707, nr. 14).
               </text:p>
      <text:p text:style-name="algemeen">Met het onderzoek «Diversiteit in cao’s 2010» wordt in kaart gebracht in hoeverre sociale partners in cao’s afspraken maken
                  welke van invloed kunnen zijn op de diversiteit in het personeelsbestand van ondernemingen. In de kabinetsreactie op de Monitor
                  Rassendiscriminatie» en de «Discriminatiemonitor niet-westerse migranten op de arbeidsmarkt 2010» die op 1 juli 2010 aan uw
                  Kamer is aangeboden, is genoemd onderzoek aangekondigd. 
               </text:p>
      <text:p text:style-name="algemeen">Het eindrapport «Inzetten op duurzame inzetbaarheid» betreft de eindevaluatie van de «Tijdelijke subsidieregeling stimuleren
                  leeftijdsbewust beleid» (2004–2010). Deze subsidieregeling was bedoeld voor projecten die tot doel hadden werknemers ook op
                  oudere leeftijd in staat te stellen door te blijven werken en daarmee een bijdrage te leveren aan het verhogen van arbeidsparticipatie.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44, Nr. 2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