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266
                  </text:p>
          </table:table-cell>
          <table:table-cell office:value-type="string" table:number-columns-spanned="2" table:style-name="parlementair.kopcel_last">
            <text:p text:style-name="headtable.stuktitel"> GEWIJZIGDE MOTIE VAN HET LID HAMER C.S. TER VERVANGING VAN DIE GEDRUKT ONDER NR. 264
            </text:p>
            <text:p text:style-name="headtable.datum">Vastgesteld 13 oktober 2010</text:p>
          </table:table-cell>
          <table:covered-table-cell/>
        </table:table-row>
      </table:table>
      <text:p text:style-name="kamerstukdatum">Voorgesteld 
               
            </text:p>
      <text:p text:style-name="algemeen">De Kamer,</text:p>
      <text:p text:style-name="algemeen">gehoord de beraadslaging,</text:p>
      <text:p text:style-name="algemeen">overwegende, dat ondernemingen een brede maatschappelijke verantwoordelijkheid hebben die verder gaat dan het belang van aandeelhouders
                  alleen;
               </text:p>
      <text:p text:style-name="algemeen">overwegende, dat continuïteit en duurzaamheid van ondernemingen bijdragen aan het vestigingsklimaat in Nederland;</text:p>
      <text:p text:style-name="algemeen">overwegende, dat in het Aanvullend Beleidsakkoord wordt uitgesproken dat een herijking van het belang van aandeelhouders versus
                  overige stakeholders nodig is, waarbij in het bijzonder recht moet worden gedaan aan de positie van werknemers;
               </text:p>
      <text:p text:style-name="algemeen">verzoekt de regering om in samenwerking met werkgevers- en werknemersorganisaties te onderzoeken hoe ondernemingsraden intensiever betrokken kunnen worden bij overnames, fusies, splitsingen
                  of verplaatsingen van in het bijzonder internationale ondernemingen, en welke mogelijkheden er zijn om het adviesrecht en
                  het instemmingsrecht te versterken;
               </text:p>
      <text:p text:style-name="algemeen">verzoekt de regering, de Kamer hierover zo spoedig mogelijk te informeren,</text:p>
      <text:p text:style-name="algemeen">en gaat over tot de orde van de dag.</text:p>
      <text:p text:style-name="ondertekening">Hamer </text:p>
      <text:p text:style-name="ondertekening">Gesthuizen </text:p>
      <text:p text:style-name="ondertekening.end">Ortega-Mart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544, Nr. 2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