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MOTIE VAN HET LID GESTHUIZEN C.S.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overwegende, dat er tot nog toe slechts op ambtelijk niveau contact is geweest met de directie van Abbott over de aangekondigde
                  ontslagen bij de (voormalige) Solvay-vestigingen in Weesp en Olst;
               </text:p>
      <text:p text:style-name="algemeen">overwegende, dat de diplomatieke middelen, waaronder contact en een bezoek op ministerieel niveau, die de regering heeft ingezet
                  richting Merck, eraan hebben bijgedragen dat er naar oplossingen wordt gezocht in Nederland;
               </text:p>
      <text:p text:style-name="algemeen">overwegende, dat het aangekondigde ontslag van 500 mensen onevenredige schade toebrengt aan de getroffen werknemers en aan
                  de lokale gemeenschap en aan de kenniseconomie;
               </text:p>
      <text:p text:style-name="algemeen">verzoekt de regering om op korte termijn alle denkbare politieke en diplomatieke middelen in te zetten om de Amerikaanse directie
                  van Abbott ertoe te bewegen om samen met de Nederlandse ondernemingsraad te zoeken naar de best mogelijke oplossing voor werknemers,
                  de lokale gemeenschap en kenniseconomie;
               </text:p>
      <text:p text:style-name="algemeen">verzoekt de regering tevens om de Kamer over de resultaten van deze actie te rapporteren voor 1 januari 2011,</text:p>
      <text:p text:style-name="algemeen">en gaat over tot de orde van de dag.</text:p>
      <text:p text:style-name="ondertekening">Gesthuizen </text:p>
      <text:p text:style-name="ondertekening">Hamer  </text:p>
      <text:p text:style-name="ondertekening.end">Klav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