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6 oktober 2010</text:p>
      <text:p text:style-name="algemeen">Het Amerikaanse farmabedrijf Abbott heeft op 21 september jl. een reorganisatie aangekondigd die ook grote gevolgen heeft
                  voor de Nederlandse vestiging in Weesp. Met deze brief informeer ik u hierover, mede namens de minister van Sociale Zaken
                  en Werkgelegenheid.
               </text:p>
      <text:p text:style-name="tussenkop"><text:span text:style-name="tussenkop_vet">Over Abbott </text:span></text:p>
      <text:p text:style-name="algemeen">Het Amerikaanse Abbott ontwikkelt, produceert en verkoopt medische en farmaceutische producten. Abbott heeft ruim 100 vestigingen
                  wereldwijd en zet zijn producten af in 130 landen. In 2009 behaalde Abbott met ruim 83 000 werknemers een omzet van ruim € 31
                  miljard. Op 16 februari jl. heeft Abbott de farmaceutische activiteiten van de Belgische Solvay Group overgenomen. Na de overname
                  van Solvay Pharmaceuticals is Abbott één van de grootste farmaceutische bedrijven ter wereld.
               </text:p>
      <text:p text:style-name="algemeen">Abbott heeft in Nederland negen vestigingen, waaronder twee vestigingen van Solvay Pharmaceuticals in Weesp en Olst. In Weesp
                  vinden zowel R&amp;D-activiteiten als vaccinproductie plaats, terwijl in Olst griepvaccins worden geproduceerd. De overige vestigingen
                  van Abbott zijn het Nederlandse hoofdkantoor (Hoofddorp), het wereldwijde logistieke planningscentrum (Zwolle), internationale
                  distributiecentra (Breda, Ulestraten), een productielocatie voor medische voedingsmiddelen (Zwolle) en twee vestigingen van
                  Medical Optics (Groningen, Nieuwegein) waar de ontwikkeling, productie, distributie en verkoop van medische hulpmiddelen en
                  machines voor de oogheelkunde plaatsvindt. In totaal werken er 2 400 mensen bij Abbott in Nederland.
               </text:p>
      <text:p text:style-name="alineagroep">Op 21 september jl. heeft Abbott een herstructurering aangekondigd van zijn mondiale activiteiten op het gebied van R&amp;D, productie
                     en marketing &amp; sales om de organisatie te stroomlijnen, efficiënter te werken en kosten te reduceren. In totaal verdwijnen
                     er wereldwijd 3 000 banen, waaronder 450 banen als gevolg van de sluiting van het Amerikaanse hoofdkantoor van Solvay Pharmaceuticals
                     in Marietta, 300 banen bij de Duitse R&amp;D-vestiging in Hannover en 500 banen bij de R&amp;D-vestiging in Weesp. In Weesp blijft
                     de productie van vaccins gehandhaafd.
                  </text:p>
      <text:p text:style-name="alineagroep.end">In de afgelopen maanden heeft Abbott diverse strategische opties overwogen met betrekking tot de R&amp;D-activiteiten van Solvay
                     Pharmaceuticals, maar uiteindelijk is besloten deze te integreren in de Abbott-organisatie. De R&amp;D voor ondermeer vaccins
                     wordt ondergebracht in de grote researchcentra van Abbott in Chicago en Ludwigshafen. De plannen van Abbott hebben geen gevolgen
                     voor de andere activiteiten van Abbott in Nederland. 
                  </text:p>
      <text:p text:style-name="tussenkop"><text:span text:style-name="tussenkop_vet">Rol van de overheid</text:span></text:p>
      <text:p text:style-name="algemeen">De overname van Solvay is illustratief voor de consolidatie die momenteel plaatsvindt in de farmaceutische industrie als gevolg
                  van fundamentele ontwikkelingen in de markt. Ik ben hier in mijn brief over MSD van 15 juli jl. nader op ingegaan (Kamerstuk
                  29 544 nr. 255). Farmaceutische bedrijven zien zich genoodzaakt efficiënter te gaan werken als gevolg van lagere marges. Dit gaat, zeker
                  in het geval van gefuseerde bedrijven, gepaard met reorganisaties die pijnlijke gevolgen hebben voor de betreffende werknemers.
                  De overheid wil en mag niet treden in strategische beslissingen van individuele bedrijven, zoals in dit geval bij Abbott.
                  Uiteindelijk worden dit soort besluiten genomen op basis van bedrijfseconomische (strategische) overwegingen. 
               </text:p>
      <text:p text:style-name="algemeen">De primaire rol van de overheid is voortdurend te werken aan een internationaal concurrerend ondernemings- en vestigingsklimaat
                  zodat bedrijven in Nederland (blijven) investeren. Het gaat om een slimme combinatie van generieke instrumenten zoals een
                  aantrekkelijk fiscaal klimaat (bijvoorbeeld door verlaging van het algemeen VPB-tarief in 2011) en specifieke instrumenten
                  voor bepaalde groepen bedrijven, zoals het Topinstituut Pharma. De overheid heeft hier € 130 miljoen in geïnvesteerd, naast
                  de bijdrage van € 130 miljoen door bedrijven en kennisinstellingen. 
               </text:p>
      <text:p text:style-name="algemeen">Een actief industriebeleid is van groot belang voor het aantrekken en behouden van (hoogwaardige) activiteiten in Nederland.
                  Mijn ministerie legt continu zijn oor te luister bij bedrijfstakken en individuele bedrijven. We zoeken hoe we het beleid
                  kunnen optimaliseren, kijken waar we met ons instrumentarium zo goed mogelijk resultaat kunnen behalen en waar dit instrumentarium
                  misschien nog onvoldoende wordt benut door bedrijven. Solvay heeft de afgelopen jaren veel gebruik gemaakt van de WBSO en
                  heeft betrokkenheid gehad bij ruim een kwart van de projecten van het Topinstituut Pharma. Met Abbott en Solvay is in de afgelopen
                  jaren regelmatig contact geweest. Abbott is sinds 1952 actief in Nederland en heeft in 2006 in Breda één van zijn belangrijkste
                  distributiecentra neergezet. In de gesprekken die mijn ministerie met Abbott heeft gevoerd, heeft het Nederlandse vestigingsklimaat
                  nooit ter discussie gestaan. Over de specifieke situatie bij Solvay heeft de overheid meerdere malen contact gehad met zowel
                  Solvay als Abbott. Zo is meegedacht met Solvay Weesp over versterking van de positie van deze vestiging binnen de Solvay R&amp;D-organisatie.
                  In het kader van het programma Pieken in de Delta was een project in voorbereiding om in samenwerking met kennisinstellingen
                  de opties voor een life science park rond de R&amp;D-activiteiten van Solvay in Weesp te verkennen. Na de overname van Solvay
                  is dit plan door Abbott opgeschort. Voor Abbott is dit plan geen optie omdat het niet past in hun strategie om R&amp;D te concentreren.
                  
               </text:p>
      <text:p text:style-name="algemeen">In de periode na de overname is actief contact onderhouden met Abbott Nederland in Hoofddorp over de ontwikkelingen rond de
                  Nederlandse vestigingen van Abbott. In mei 2010 is op hoogambtelijk niveau een bezoek gebracht aan het hoofdkantoor van Abbott
                  in Chicago en daarbij is het Nederlandse investeringsklimaat onder de aandacht gebracht en het innovatiebeleid toegelicht.
                  Op dat moment was er nog geen duidelijkheid over de strategie van Abbott met betrekking tot de overgenomen activiteiten van
                  Solvay. Om de besluitvorming bij Abbott voor Nederland positief te laten uitpakken, is er in de afgelopen periode contact
                  geweest met Abbott om de mogelijkheden in Nederland te belichten. Ook nu de reorganisatie is aangekondigd, hebben wij contact
                  met de directie van Abbott Nederland over een zorgvuldige uitvoering.
               </text:p>
      <text:p text:style-name="alineagroep">Op dit moment is nog niet duidelijk welke medewerkers als gevolg van de aangekondigde reorganisatie bij Abbott boventallig
                     worden en welke via natuurlijk verloop het bedrijf voor die tijd zullen verlaten. Voor de werknemers die ontslagen worden,
                     zal Abbott een formele adviesprocedure opstarten. Met ontslag bedreigde werknemers kunnen worden geholpen bij het vinden van
                     een andere baan door onder meer het UWV. Het UWV zal via het mobiliteitscentrum in Hilversum in overleg treden met Abbott,
                     om te bezien wat het mobiliteitscentrum concreet kan betekenen bij het begeleiden van dit proces. 
                  </text:p>
      <text:p text:style-name="alineagroep.end">Verder zal ook het Ministerie van Sociale Zaken en Werkgelegenheid de mogelijkheden van het Europees Globaliseringsfonds in
                     ogenschouw nemen. Dit fonds kan actieve arbeidsmaatregelen financieren, die speciaal bedoeld zijn om ontslagen werknemers
                     weer aan het werk te helpen. 
                  </text:p>
      <text:p text:style-name="tussenkop"><text:span text:style-name="tussenkop_vet">Tenslotte</text:span></text:p>
      <text:p text:style-name="alineagroep">De voornemens van Abbott zijn uitermate ingrijpend voor de naar schatting 500 mensen die in Weesp hun baan verliezen en betekenen
                     opnieuw een gevoelig verlies van hoogwaardige activiteiten en werkgelegenheid voor Nederland. 
                  </text:p>
      <text:p text:style-name="alineagroep.end">Tegenover deze teleurstellende beslissing van Abbott staan ook positieve ontwikkelingen. Zo is Nederland de zesde ontvanger
                     van buitenlandse investeringen wereldwijd, waardoor hier veel wordt geïnvesteerd in nieuwe economische activiteiten en veel
                     banen worden geschapen. Ik wijs slechts op de investeringen die de afgelopen periode zijn aangekondigd door ondermeer Saudi
                     Aramco (260 banen), Bombardier (150 banen), Neste Oil (100 banen), Danone (400 banen) en JVM (150 banen). Onlangs werd bekend
                     dat Nederland wat betreft concurrentiekracht op de ranglijst van het World Economic Forum is gestegen van de 10<text:span text:style-name="superscript">e</text:span> naar de 8<text:span text:style-name="superscript">e</text:span> plaats. Ook voor farmabedrijven blijft Nederland nog steeds aantrekkelijk. Zo wil Johnson &amp; Johnson, dat bekend maakte Crucell
                     te willen overnemen, in Nederland investeren. Crucell in Leiden moet voor hen een belangrijk vaccin- en R&amp;D-centrum worden.
                     Andere voorbeelden zijn de omvangrijke samenwerkingsovereenkomsten die grote farmabedrijven sluiten met jongere life sciences
                     bedrijven als Prosensa en Galapagos. Er zijn uiteraard ook aandachtspunten. De farmaceutische industrie heeft gewezen op knelpunten
                     op het gebied van de regelgeving en de toelating in het verzekeringsstelsel van innovatieve medicijnen en andere medische
                     producten. Op dit gebied is reeds een aantal stappen gezet, maar regelgeving blijft een aandachtspunt.
                  </text:p>
      <text:p text:style-name="algemeen">Het is van het grootste belang om ons te blijven inzetten voor een aantrekkelijk en concurrerend Nederlands vestigingsklimaat.
                  Bedrijven maken eigenstandige beslissingen die inspelen op mondiale trends en internationale marktontwikkelingen. We moeten
                  er alles aan doen om dit soort besluiten voor Nederland positief te laten uitpakk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