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61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ineagroep.end">Aan de Voorzitter van de Tweede Kamer der Staten-Generaal</text:p>
      <text:p text:style-name="algemeen">Den Haag, 14 september 2010</text:p>
      <text:p text:style-name="algemeen">Met deze brief informeer ik uw Kamer over de activiteiten van het kabinet die sinds het algemeen overleg van 21 juli jl. over
                  MSD hebben plaatsgevonden (kamerstuk 29 544, nr. 256) en over de trajecten die door de diverse stakeholders in gang zijn gezet om economische activiteiten op te zetten of te
                  continueren en daarmee kennis, productie en werkgelegenheid zoveel mogelijk te behouden.
               </text:p>
      <text:p text:style-name="tussenkop"><text:span text:style-name="tussenkop_cur">Contacten en werkbezoek </text:span></text:p>
      <text:p text:style-name="algemeen">De minister-president heeft op 30 juli jl., mede op verzoek van uw Kamer, in een telefonisch onderhoud met topman R. Clark
                  van moederbedrijf Merck gesproken over de strategische plannen van Merck en mogelijke consequenties voor Organon en Intervet.
                  De minister-president heeft een beroep gedaan op de verantwoordelijkheid van Merck voor de ontwikkelingen in Nederland. Hij
                  heeft benadrukt dat het Nederlandse kabinet oog heeft voor de belangen van de werknemers van Organon en zich wil inzetten
                  voor de realisatie van goede alternatieven voor de toekomst van Organon en voor de vestiging van een hoofdkantoor voor de
                  veterinaire activiteiten van Merck. De heer Clark heeft opnieuw aangegeven dat de besluitvorming over Organon op geen enkele
                  manier is terug te voeren op een mogelijk tekortschietend innovatieklimaat in Nederland. De concernstrategie en de benutting
                  van synergievoordelen zijn bepalend geweest voor het besluit om Organon te reorganiseren. De heer Clark heeft zijn commitment
                  uitgesproken om serieus naar mogelijke alternatieven met een lange termijn perspectief te kijken en daar ook in te willen
                  investeren. 
               </text:p>
      <text:p text:style-name="algemeen">Op 23 augustus jl. heb ik een bezoek gebracht aan Organon in Oss. De directie, leden van de Raad van Commissarissen en leden
                  van de Ondernemingsraad hebben mij geïnformeerd en hun visie gegeven op de ontstane situatie. Daarnaast heb ik met diverse
                  medewerkers en vertegenwoordigers van de actiegroep «Het gezicht van Organon» gesproken en hun gevoelens gedeeld bij de onzekere
                  situatie waar ze in verkeren. De enorme wil en betrokkenheid bij alle partijen om samen de schouders eronder te zetten om
                  nieuwe bedrijvigheid en onderzoek te ontwikkelen heeft mij gesterkt in de overtuiging dat we alles moeten doen wat in ons
                  vermogen ligt om zoveel mogelijk van de aanwezige kennis en productie voor Nederland te behouden, bij voorkeur in de regio
                  Oss.
               </text:p>
      <text:p text:style-name="algemeen">De betrokkenheid op de ontwikkelingen bij MSD en Organon leeft breed in de maatschappij. In de afgelopen periode ben ik door
                  diverse personen en partijen vanuit het bedrijfsleven en de wetenschap benaderd met ideeën en suggesties voor plannen op het
                  gebied van life sciences en health. Verder zijn er gesprekken geweest met stakeholders als de VNCI, Nefarma en de Regiegroep
                  Chemie over alternatieve mogelijkheden voor de huidige activiteiten van Organon. Relevante suggesties worden waar mogelijk
                  en gewenst doorgespeeld naar de lopende trajecten waar ik hierna op in zal gaan.
               </text:p>
      <text:p text:style-name="tussenkop"><text:span text:style-name="tussenkop_cur">Actuele situatie MSD </text:span></text:p>
      <text:p text:style-name="algemeen">Wat betreft MSD-dochterbedrijf Organon ging tot 2 september jl. alle aandacht uit naar de juridische procedure die de Ondernemingsraad
                  had aangespannen bij de Ondernemingskamer tegen N.V. Organon en Merck. Op 2 september jl. maakten Merck, de Raad van Commissarissen
                  van Organon Biosciences Nederland B.V., de directie van Organon en de Ondernemingsraad Organon echter bekend dat de plannen
                  voor de vestigingen in Oss en Schaijk, zoals die op 8 juli door Merck waren aangekondigd, worden uitgesteld tot 31 december
                  2010. De partijen gaan gezamenlijk in goed vertrouwen alternatieven voor <text:span text:style-name="cur">business development </text:span>verkennen en stimuleren. De gerechtelijke procedure, die gepland stond voor 2 september, is opgeschort tot januari 2011.
               </text:p>
      <text:p text:style-name="tussenkop"><text:span text:style-name="tussenkop_cur">MSD Taskforce Life Sciences Park</text:span></text:p>
      <text:p text:style-name="algemeen">Om de mogelijkheden te verkennen voor het behoud van de kennis en kunde van Organon is op initiatief van MSD Nederland de
                  Taskforce Life Sciences Park ingesteld. Naast MSD, door MSD ingehuurde externe adviseurs, de gemeente Oss, de Provincie Noord-Brabant
                  en de Brabantse Ontwikkelingsmaatschappij (BOM) maken ook de ministeries van VWS en EZ deel uit van deze Taskforce. Tevens
                  worden vanuit de ministeries bijdragen geleverd aan de werkgroepen die gevormd zijn voor diverse deelgebieden als life sciences
                  activiteiten, educatie, financiering, vastgoed en non life sciences activiteiten. De Taskforce heeft als doel om in december
                  van dit jaar tot een bedrijfseconomisch levensvatbare business case te komen voor een Life Sciences Park. Op 7 september jl.
                  is het digitaal informatiecentrum voor een Life Sciences park in Oss geopend (www.lifesciencespark.nl). Bij dit centrum kunnen
                  geïnteresseerden terecht met plannen en ideeën die een op te richten Life Sciences Park tot een succes kunnen maken. 
               </text:p>
      <text:p text:style-name="tussenkop"><text:span text:style-name="tussenkop_cur">Commissie van Wijzen</text:span></text:p>
      <text:p text:style-name="algemeen">Naast het business plan van de Taskforce kunnen er ook langs andere weg plannen worden ontwikkeld voor de (gedeeltelijke)
                  voortzetting van activiteiten die door MSD in Oss afgestoten zouden kunnen worden. Business plannen kunnen op onderdelen mogelijk
                  ook een beroep doen op de verschillende overheden. Om tot een goede beoordeling van voorstellen te komen is door de Provincie
                  Noord-Brabant en mijzelf op 31 augustus jl. een Commissie van Wijzen ingesteld om ons te adviseren over de bedrijfseconomische
                  kwaliteit van de business case voor een Life Sciences Park en eventuele andere voorstellen voor de korte en lange termijn.
                  Hierbij wordt ook gekeken naar de intellectuele eigendomsrechten. Tevens zal deze Commissie adviseren over de legitimiteit
                  van een eventuele overheidsbetrokkenheid. De commissie bestaat uit de heren M.W.G. Litjens (voormalig CEO van Sabic Europe),
                  R. Harwig (voormalig CTO van Philips) en staat onder voorzitterschap van de heer J. Sistermans. (Voorzitter Adviesraad voor het Wetenschaps- en Technologiebeleid en tot 1999 topbestuurder van AKZO-Nobel). 
               </text:p>
      <text:p text:style-name="tussenkop"><text:span text:style-name="tussenkop_cur">Dwanglicenties</text:span></text:p>
      <text:p text:style-name="algemeen">De Kamer heeft tijdens het AO van 21 juli jl. nadrukkelijk gevraagd naar de mogelijkheden voor het gebruik van dwanglicenties.
                  De overheid kan het middel van dwanglicenties in specifieke gevallen voor het algemeen belang inzetten. Dit is een zeer zwaar
                  middel dat tot nu toe bij hoge uitzondering, wereldwijd slechts enkele keren, is ingezet met name vanwege de volksgezondheid
                  zoals bijvoorbeeld bij een ernstig gebrek aan essentiële medicijnen. Belangrijke voorwaarde is dat de bezitter van het betreffende
                  octrooi niet tegen reële voorwaarden en vergoedingen een licentie wil verstrekken. Een dwanglicentie wordt alleen voor het
                  nationale grondgebied ingezet. Inzetten van dwanglicenties voor kennisbehoud als «algemeen belang» is nooit voorgekomen, maar
                  is niet perse uitgesloten. Het is aan de rechtbank daarover te beslissen. 
               </text:p>
      <text:p text:style-name="tussenkop"><text:span text:style-name="tussenkop_cur">Werkgelegenheidsaspecten</text:span></text:p>
      <text:p text:style-name="algemeen">Onder leiding van de gedeputeerde voor Economische Zaken van de Provincie Noord-Brabant is een Taskforce Werkgelegenheid gevormd
                  die in nauwe samenwerking met de MSD-Taskforce zal opereren. De Taskforce Werkgelegenheid ontwikkelt een «middellange termijn
                  strategie Economie en Ruimtelijke Ontwikkeling regio Oss». De doelstelling is om zoveel mogelijk duurzame werkgelegenheid
                  voor de regio Oss te behouden. De strategie wordt ontwikkeld op basis van bestaand beleid van de 5*regio, de gemeente Oss,
                  de BOM en de Provincie Noord-Brabant. Tevens werken de partijen aan de opzet van een Mobiliteitscentrum om waar mogelijk mensen
                  van Werk naar Werk te begeleiden. In deze Taskforce neemt het UWV deel.
               </text:p>
      <text:p text:style-name="algemeen">Op grond van de op 2 september jl. bekend geworden afspraak tussen Merck, de Raad van Commissarissen, de OR en de directie
                  van Organon NV om tot 31 december 2010 gezamenlijk alternatieven voor <text:span text:style-name="cur">business development</text:span> te verkennen en stimuleren, is er tot 31 december geen adviesaanvraag te verwachten richting de OR over reorganisatie plannen
                  van Organon.
               </text:p>
      <text:p text:style-name="algemeen">Voorlopig zullen er derhalve nog geen ontslagen vallen. Het UWV blijft wel in contact met MSD om, zodra ontslagen wel aan
                  de orde zijn, zo snel mogelijk actie te kunnen ondernemen. Over en weer wordt informatie gedeeld over de voortgang van de
                  reorganisatie, waarbij bezien wordt welke rol het UWV kan vervullen. Het op 18 mei 2010 vastgestelde Sociaal Plan vormt uitgangspunt voor de
                  met ontslag bedreigde werknemers van MSD. MSD heeft een contract met een outplacementbureau dat de begeleiding van de medewerkers
                  op zich zal nemen. MSD zal mogelijk een intern mobiliteitscentrum in het leven roepen waarbinnen de mobiliteitsactiviteiten
                  worden uitgevoerd. De dienstverlening van het UWV zal complementair zijn aan de dienstverlening die private partijen bieden
                  op grond van het Sociaal Plan. Het UWV zal specifiek ook aandacht hebben voor de gevolgen voor toeleverende bedrijven en de
                  bredere werkgelegenheid binnen de regio.
               </text:p>
      <text:p text:style-name="algemeen">Ten aanzien van het Europees Globaliseringsfonds is aan MSD de informatie verstrekt over het proces. Zodra er meer duidelijkheid
                  is over de ontslagen, wordt dit verder uitgewerkt.
               </text:p>
      <text:p text:style-name="tussenkop"><text:span text:style-name="tussenkop_cur">Intervet</text:span></text:p>
      <text:p text:style-name="alineagroep">Naast Organon, is ook Intervet-Schering Plough Animal Health een onderdeel van het Merck-concern. Intervet werd in 2007 overgenomen
                     door Schering Plough en maakt sinds de overname van Schering Plough door Merck in 2009, deel uit van Merck. Merck bereidt
                     momenteel de oprichting voor van een nieuwe joint venture op het gebied van veterinaire activiteiten. In deze nieuwe joint
                     venture wordt de huidige organisatie Intervet-Schering Plough Animal Health samen gebracht met Merial, een onderdeel van Sanofi
                     Aventis.  De naam van de nieuwe joint venture is inmiddels bekend namelijk Merial-Intervet.
                  </text:p>
      <text:p text:style-name="alineagroep">Het is nog niet duidelijk wat de gevolgen zijn van de joint venture tussen Merial en Intervet-Schering-Plough. Naar ik heb
                     begrepen wil Merck eerst de reactie van de mededingingsautoriteiten in de VS en Europa bezien voordat het concern verdere
                     stappen neemt hoe men Merial en Intervet/Schering- Plough met elkaar wil integreren. In mijn telefoongesprek met de heer R.
                     Clark dd. 20 juli heb ik het belang van Intervet voor Nederland onderstreept en gewezen op Nederland als gunstige locatie
                     voor de vestiging van het nieuwe hoofdkantoor van de nieuwe combinatie Intervet en Merial.
                  </text:p>
      <text:p text:style-name="alineagroep.end">Met de heer R. Kohan, de recent benoemde CEO van de animal health joint venture van Intervet en Merial, heb ik eerder dit
                     jaar ondermeer gesproken over Nederland als vestigingslocatie voor het hoofdkantoor van de nieuwe combinatie. De heer Kohan
                     heeft bevestigd dat Nederland als optie zou worden meegenomen als er een <text:span text:style-name="cur">bidbook</text:span> van de Nederlandse overheid beschikbaar zou zijn. Op 23 juli jl. is dit <text:span text:style-name="cur">bidbook</text:span> aan de heer Kohan overhandigd door onze ambassadeur in de VS. Op basis van gesprekken met Merck en gerichte vragen van hun
                     zijde is hier op 20 augustus jl. nog een aanvullend <text:span text:style-name="cur">bidbook </text:span>aan toegevoegd.
                  </text:p>
      <text:p text:style-name="tussenkop"><text:span text:style-name="tussenkop_cur">Tenslotte </text:span></text:p>
      <text:p text:style-name="alineagroep">De voorgenomen strategische besluiten van Merck hebben grote gevolgen voor de R&amp;D en productieactiviteiten van MSD in Nederland
                     en voor de betreffende werknemers. De opgebouwde kennis en kunde dreigt gedeeltelijk voor Nederland verloren te gaan. Het
                     is van groot belang dat er nu gewerkt wordt aan bedrijfseconomisch levensvatbare alternatieven om R&amp;D en productieactiviteiten
                     en daarmee kennis en werkgelegenheid (gedeeltelijk) voor ons land te behouden. Het besluit van MSD, de OR van Organon en de
                     Raad van Commissarissen om gezamenlijk in goed vertrouwen alternatieven voor <text:span text:style-name="cur">business development</text:span> te verkennen, is daarbij van grote betekenis. 
                  </text:p>
      <text:p text:style-name="alineagroep.end">Ik blijf mij waar mogelijk inzetten om deze plannen op een verantwoorde manier te faciliteren en zal uw Kamer hierover blijven
                     informeren. 
                  </text:p>
      <text:p text:style-name="ondertekening">De minister van Economische Zaken,</text:p>
      <text:p text:style-name="ondertekening.end">M. J. 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544, Nr. 2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