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57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 september 2010</text:p>
      <text:h text:outline-level="2" text:style-name="divisiekop1">1. Aanpak jeugdwerkloosheid: resultaten vertrouwenwekkend
               </text:h>
      <text:p text:style-name="alineagroep">In deze voortgangsrapportage van het Actieplan Jeugdwerkloosheid informeer ik u over de resultaten van de uitvoering van het
                     Actieplan. Er is op een aantal terreinen belangrijke vooruitgang geboekt.
                  </text:p>
      <text:p text:style-name="alineagroep">Ten eerste hebben de dertig regio’s tussen 1 september 2009 en 1 mei 2010 ruim 68 000 jongeren geplaatst op een baan, leerwerkbaan
                     of stage. De resultaten van de regiogemeenten vertonen daarmee een opgaande lijn ten opzichte van de eerdere rapportages;
                     in de eerste vier maanden van 2010 is een stijging aan plaatsingen van jongeren van 25% te zien vergeleken met de laatste
                     vier maanden van 2009. 
                  </text:p>
      <text:p text:style-name="alineagroep.end">Ten tweede ligt het aantal mbo-studenten dat met het School Ex-programma wordt bereikt in 2010 aanzienlijk hoger dan in 2009:
                     94 699 tegen 72 403. 
                  </text:p>
      <text:p text:style-name="tussenkop"><text:span text:style-name="tussenkop_cur">
                     De jeugdwerkloosheid daalt licht...
                     </text:span></text:p>
      <text:p text:style-name="algemeen">De jeugdwerkloosheid ontwikkelt zich, zoals zich in de eerste maanden van dit jaar ook al liet aanzien, minder ongunstig dan
                  we eerst dachten. Volgens het CBS is de jeugdwerkloosheid in de periode februari-mei 2010 niet verder opgelopen en zelfs licht
                  gedaald, van 135 000 in februari 2010 naar 130 000 in mei 2010<text:note text:id="ID-77421-d27e149" text:note-class="footnote"><text:note-citation text:label="1">1</text:note-citation><text:note-body><text:p> Het officiële werkloosheidscijfer van het CBS betreft de zogenoemde «werkloze beroepsbevolking». In de werkloze beroepsbevolking
                  wordt iedereen meegeteld die geen werk heeft van tenminste 12 uur per week, actief op zoek is naar werk van 12 uur of meer
                  per week, en daarvoor direct beschikbaar is. Dit betekent dat er ook jongeren meetellen die nog op school zitten. 
               </text:p></text:note-body></text:note>. Het werkloosheidsperscentage van jongeren daalde daarmee van 11,6 procent naar 11,0 procent<text:note text:id="ID-77421-d27e159" text:note-class="footnote"><text:note-citation text:label="2">2</text:note-citation><text:note-body><text:p>Overigens zijn deze cijfers niet gecorrigeerd voor seizoensinvloeden. Het valt daarom wel te verwachten dat de jeugdwerkloosheid
                  deze zomer weer iets oploopt, vanwege scholieren/studenten die dan op zoek gaan naar een vakantiebaan. 
               </text:p></text:note-body></text:note>. De jeugdwerkloosheid in Nederland is daarmee nog steeds het laagst van alle EU-lidstaten. 
               </text:p>
      <text:p text:style-name="algemeen">In mijn brief van 13 april 2010<text:note text:id="ID-77421-d27e177" text:note-class="footnote"><text:note-citation text:label="3">3</text:note-citation><text:note-body><text:p>TK, vergaderjaar 2009–2010, 29 544, nr. 245.
                  
               </text:p></text:note-body></text:note> noemde ik de eerste resultaten van het Actieplan bemoedigend. De rapportages die ik nu uit de regio’s krijg over de eerste
                  acht maanden laten zien dat de positieve voortgang zich heeft voortgezet; de resultaten over de eerste acht maanden geven
                  een vertrouwenwekkend beeld over de aanpak van de jeugdwerkloosheid.
               </text:p>
      <text:p text:style-name="algemeen">Het Actieplan Jeugdwerkloosheid is een van de extra maatregelen die het kabinet vorig jaar heeft genomen, om de nadelige effecten
                  van de economische crisis voor bepaalde groepen mensen terug te dringen. Het steunen van jongeren en tegengaan van jeugdwerkloosheid
                  was daarin een belangrijke pijler. De voortekenen voor de groep jongeren waren ongunstig. Zij vangen in tijden van economische
                  crisis traditioneel als eerste de klappen op. Het kabinet tracht met gemeenten, het UWV, onderwijsinstellingen, kenniscentra
                  en sociale partners via extra maatregelen zoals het Actieplan Jeugdwerkloosheid, die jongeren niettemin verder te helpen.
                  De eerste resultaten hebt u op 3 december 2009<text:note text:id="ID-77421-d27e194" text:note-class="footnote"><text:note-citation text:label="4">4</text:note-citation><text:note-body><text:p> TK, vergaderjaar 2009–2010, 29 544, nr. 210.
                  
               </text:p></text:note-body></text:note> en 13 april 2010 gekregen. Nu ik over de regionale rapportages over de eerste vier maanden van 2010 beschik, informeer ik
                  u, zoals beloofd, nader over de voortgang. Deze brief zend ik u toe mede namens minister Rouvoet van Jeugd en Gezin, staatssecretaris
                  Van Bijsterveldt van Onderwijs, Cultuur en Wetenschappen, en minister Van Middelkoop voor Wijken, Wonen en Integratie. 
               </text:p>
      <text:p text:style-name="tussenkop"><text:span text:style-name="tussenkop_cur">... maar het herstel is broos
                     </text:span></text:p>
      <text:p text:style-name="algemeen">Naast de recente daling van de totale jeugdwerkloosheid zijn er meer gunstige ontwikkelingen. Bijlage 1<text:note text:id="ID-77421-d27e217" text:note-class="footnote"><text:note-citation text:label="5">5</text:note-citation><text:note-body><text:p> Ter inzage gelegd bij het Centraal Informatiepunt van de Tweede Kamer der Staten-Generaal.</text:p></text:note-body></text:note> bij deze brief bevat uitgebreide overzichten van de meest relevante ontwikkelingen rondom jeugdwerkloosheid. Ik ga hier nu
                  kort in op de belangrijkste trends. Positieve ontwikkelingen zijn:
               </text:p>
      <text:list text:style-name="list-style-1">
        <text:list-item>
          <text:p text:style-name="list.start">Na vijf kwartalen met een sterke krimp was er in het eerste kwartaal van 2010 weer economische groei. Deze heeft zich doorgezet
                        in het tweede kwartaal van 2010. 
                     </text:p>
        </text:list-item>
        <text:list-item>
          <text:p text:style-name="list.cont">Nu de economie weer langzaam aantrekt, is de totale werkloosheid gedaald van 5,8 procent in februari naar 5,5 procent in juli
                        (voor seizoen gecorrigeerd). 
                     </text:p>
        </text:list-item>
        <text:list-item>
          <text:p text:style-name="list.cont">Ook het aantal ingeschreven werkzoekenden zonder baan nam af, met name doordat de uitstroom sterker is toegenomen dan de instroom.
                        
                     </text:p>
        </text:list-item>
        <text:list-item>
          <text:p text:style-name="list.end">Het aantal jongeren dat vanuit een uitkering via het WERKbedrijf een baan heeft gevonden is in het eerste half jaar belangrijk
                        gestegen. Stroomden er in de eerste helft van 2009 nog 25 500 jongeren uit naar werk, in de eerste helft van 2010 waren dat
                        er bijna 40 000. 
                     </text:p>
        </text:list-item>
      </text:list>
      <text:p text:style-name="alineagroep">Daarnaast zijn er groepen jongeren die (extra) zorg vragen. Een zeer zorgelijke groep is de groep die bestaat uit werkloze
                     jongeren die niet naar school gaan en ook geen startkwalificatie hebben. In het tweede kwartaal 2010 waren dit 25 000 jongeren
                     (tegenover 31 000 in het eerste kwartaal 2010)<text:note text:id="ID-77421-d27e245" text:note-class="footnote"><text:note-citation text:label="6">6</text:note-citation><text:note-body><text:p> Overigens spelen ook hier seizoensinvloeden een rol.</text:p></text:note-body></text:note>. 
                  </text:p>
      <text:p text:style-name="alineagroep">Ook blijft de relatief hoge werkloosheid onder niet-westerse allochtone jongeren een belangrijk punt van aandacht. Als gevolg
                     van de recessie is de werkloosheid onder deze jongeren gestegen van 21 procent in het tweede kwartaal van 2009 naar 24 procent
                     in het tweede kwartaal van 2010. Deze stijging is groter dan de stijging van de werkloosheid van autochtone jongeren (van
                     9,6 naar 11,2 procent). Deze relatief grote stijging is overigens naar verwachting tijdelijk, omdat deze jongeren vaker werken
                     in conjunctuurgevoelige banen. 
                  </text:p>
      <text:p text:style-name="alineagroep.end">Over een wat langere periode (2005–2009) is de achterstand van allochtone jongeren uit niet-westerse landen in de (netto)
                     arbeidsdeelname ten opzichte van autochtone jongeren overigens aanzienlijk kleiner geworden<text:note text:id="ID-77421-d27e261" text:note-class="footnote"><text:note-citation text:label="7">7</text:note-citation><text:note-body><text:p> De arbeidsdeelname van niet-onderwijsvolgende NWA-jongeren in de leeftijd van 15–26 jaar was in 2009 8,1 procentpunt hoger
                  dan in 2005 en van niet-onderwijsvolgende autochtonen jongeren in dezelfde leeftijd 0,5 procentpunt hoger.
               </text:p></text:note-body></text:note>. 
                  </text:p>
      <text:p text:style-name="algemeen">Samenvattend is er dus een aantal gunstige ontwikkelingen, maar is het economische herstel nog broos. Bovendien blijft het
                  Centraal Plan Bureau (CPB) somber over de ontwikkelingen in 2011. Het CPB heeft in zijn juni-raming de prognose voor de werkloosheid
                  in 2010 en 2011 weliswaar verlaagd, maar verwacht dat de gemiddelde werkloosheid nog wel zal toenemen, van 5¾ procent over
                  2010 naar 6 procent over 2011. Dit heeft mogelijk ook zijn weerslag op de werkloosheidsontwikkeling van jongeren. 
               </text:p>
      <text:p text:style-name="tussenkop"><text:span text:style-name="tussenkop_cur">De regionale aanpak zorgt voor een groot aantal plaatsingen </text:span></text:p>
      <text:p text:style-name="algemeen">De dertig regio’s hebben gerapporteerd over de eerste acht maanden van het Actieplan Jeugdwerkloosheid. Hieruit blijkt, zoals
                  hiervoor al genoemd, dat de regio’s ruim 68 000 jongeren hebben geplaatst. Deze realisaties weerspiegelen de macro-ontwikkeling
                  van de economie: in de eerste vier maanden van 2010 zijn meer jongeren geplaatst dan in de laatste vier maanden van 2009.
                  De uitvoering van het Actieplan heeft ook de samenwerking in de regio’s gestimuleerd. Regio’s hebben veel geïnvesteerd om
                  de samenwerking met relevante partners, onder wie werkgevers, op te zetten of te verstevigen. 
               </text:p>
      <text:p text:style-name="tussenkop"><text:span text:style-name="tussenkop_cur">Indeling van de voortgangsrapportage</text:span></text:p>
      <text:p text:style-name="algemeen">Het Actieplan Jeugdwerkloosheid bestaat uit vijf actielijnen, die nauw met elkaar samenhangen. In deze brief ga ik achtereenvolgens
                  in op de diverse onderdelen van het Actieplan Jeugdwerkloosheid, te weten:
               </text:p>
      <text:list text:style-name="list-style-2">
        <text:list-item>
          <text:p text:style-name="list.start">resultaten regionale aanpak en verdeling van de middelen (hoofdstuk 2)
                     </text:p>
        </text:list-item>
        <text:list-item>
          <text:p text:style-name="list.cont">resultaten School Ex programma (hoofdstuk 3)
                     </text:p>
        </text:list-item>
        <text:list-item>
          <text:p text:style-name="list.cont">stage- leerbanen- en matchingsoffensief (hoofdstuk 4)
                     </text:p>
        </text:list-item>
        <text:list-item>
          <text:p text:style-name="list.cont">kansen voor kwetsbare jongeren (hoofdstuk 5)
                     </text:p>
        </text:list-item>
        <text:list-item>
          <text:p text:style-name="list.end">voortgang op enkele andere onderdelen Actieplan (hoofdstuk 6)
                     </text:p>
        </text:list-item>
      </text:list>
      <text:p text:style-name="algemeen">De bijlagen bevatten relevante overzichten van de ontwikkelingen rondom jeugdwerkloosheid en de kwantitatieve resultaten in
                  de regio’s. Ook is de
               </text:p>
      <text:p text:style-name="algemeen">de handreiking «niet melders Wij» in de bijlagen opgenomen.</text:p>
      <text:h text:outline-level="2" text:style-name="divisiekop1">2. De regionale aanpak
               </text:h>
      <text:p text:style-name="tussenkop"><text:span text:style-name="tussenkop_cur">Kwantitatieve resultaten: een opgaande lijn</text:span></text:p>
      <text:p text:style-name="alineagroep">In totaal zijn in de eerste vier maanden van 2010 38 087 jongeren geplaatst op een baan, leerwerkbaan of stage. Dit is een
                     substantiële stijging (een kwart meer) dan in de laatste vier maanden van 2009, toen 30 005 jongeren zijn bemiddeld. De stijging
                     (+8 082) is vooral toe te schrijven aan de plaatsingen van jongeren op een baan.  
                  </text:p>
      <text:p text:style-name="alineagroep.end">Van de in totaal over de gehele periode 68 092 geplaatste jongeren hadden er 31 270 – bijna de helft – geen startkwalificatie.
                     Dit is een kwetsbare groep die extra aandacht nodig blijft hebben.
                  </text:p>
      <text:p text:style-name="algemeen">De regionale verschillen zijn flink in de fase van de economische ontwikkeling, de aard van de werkloosheid en de samenstelling
                  van de beroepsbevolking. Ook de resultaten van de regio’s laten verschillen zien. Voor het totale beeld van de plaatsingen
                  per regio verwijs ik u naar de bijlage 2<text:span text:style-name="superscript"><text:note-ref text:reference-format="text" text:ref-name="ID-77421-d27e217" text:note-class="footnote">5</text:note-ref></text:span> bij deze brief.
               </text:p>
      <text:p text:style-name="tussenkop"><text:span text:style-name="tussenkop_cur">Verdeling van het geld</text:span></text:p>
      <text:p text:style-name="algemeen">In mijn brief van 13 april berichtte ik u dat de regio’s de rapportages nog moesten verbeteren. Dat is gebeurd: de kwaliteit
                  van de cijfers is ten opzichte van de eerste rapportage over de laatste vier maanden van 2009 aanzienlijk verbeterd. Hierdoor
                  zijn aanvankelijke onduidelijkheden weggenomen over (onder andere) de registratie van startkwalificaties – van belang omdat
                  plaatsing van jongeren zonder startkwalificatie zwaarder weegt bij de verdeling van het budget –  en dubbelingen in de telling.
                  Ook de al eerder aangeleverde cijfers over 2009 zijn alsnog verbeterd. 
               </text:p>
      <text:p text:style-name="alineagroep">In 2010 is € 70 miljoen beschikbaar voor de dertig regiogemeenten in het kader van het Actieplan Jeugdwerkloosheid. Hiervan
                     is volgens afspraak € 30 miljoen dit voorjaar uitgekeerd op basis van objectieve kenmerken van de regio’s: het aantal werkloze
                     jongeren en het aantal schoolverlaters. 
                  </text:p>
      <text:p text:style-name="alineagroep.end">De resterende € 40 miljoen wordt nu eveneens volgens afspraak verdeeld op basis van de kwantitatieve resultaten in de regio’s
                     in de eerste acht maanden. De meeste regiogemeenten krijgen in 2010 (in totaal) ongeveer evenveel als zij in 2009 hebben ontvangen.
                     Drie regiogemeenten hebben substantieel (ruim 50%) beter gepresteerd<text:note text:id="ID-77421-d27e377" text:note-class="footnote"><text:note-citation text:label="9">9</text:note-citation><text:note-body><text:p>Vergeleken wordt met de verdeling in 2009 op basis van objectieve verdeelmaatstaven.</text:p></text:note-body></text:note>, en ontvangen dus ook substantieel meer geld in 2010. Vijf regiogemeenten hebben minder gepresteerd, zij ontvangen in 2010
                     dan ook minder geld. 
                  </text:p>
      <text:p text:style-name="tussenkop"><text:span text:style-name="tussenkop_cur">Kwalitatieve resultaten in de regio’s </text:span></text:p>
      <text:p text:style-name="algemeen">Ter aanvulling op de kwantitatieve cijfers heb ik in de regio’s laten aangeven wat zij verder hebben gedaan voor de uitvoering
                  van hun regionale actieplannen. Daaruit blijken positieve ontwikkelingen:
               </text:p>
      <text:list text:style-name="list-style-3">
        <text:list-item>
          <text:p text:style-name="list.start">De regio’s geven aan dat het Actieplan Jeugdwerkloosheid het thema jeugdwerkloosheid hoger op de agenda heeft gezet, zowel
                        op bestuurlijk als op uitvoerend niveau. 
                     </text:p>
        </text:list-item>
        <text:list-item>
          <text:p text:style-name="list.cont">Het Actieplan is voor regio’s (mede) aanleiding geweest om hun visie (verder) te ontwikkelen voor de aanpak van jeugdwerkloosheid.
                        
                     </text:p>
        </text:list-item>
        <text:list-item>
          <text:p text:style-name="list.cont">De regio’s hebben – ook ten behoeve van visieontwikkeling – veel tijd en energie geïnvesteerd om (beter) inzicht te verkrijgen
                        in de bestanden en om meer zicht te krijgen op jongeren die bij geen enkele uitvoerende organisatie bekend waren. Hoewel niet
                        eenvoudig, hebben deze inspanningen ertoe geleid dat regio’s in hun aanpak meer aandacht voor maatwerk hebben bij het opleiden
                        en versterken van de competenties van de jongeren. 
                     </text:p>
        </text:list-item>
        <text:list-item>
          <text:p text:style-name="list.end">Een derde van de regio’s geeft aan dat zij geïnvesteerd hebben in een betere dienstverlening aan jongeren op de Werkpleinen.
                        
                     </text:p>
        </text:list-item>
      </text:list>
      <text:p><draw:frame draw:name="Box1" draw:style-name="frame.box" draw:z-index="0" svg:width="5.7693in" text:anchor-type="paragraph"><draw:text-box fo:min-height="0.2in"><text:p text:style-name="tussenkop"><text:span text:style-name="tussenkop_vet">Van samenwerkingsverband naar teamverband</text:span></text:p><text:p text:style-name="box.end">In Zeeland is het al bestaande jongerenloket in Walcheren met de middelen van het actieplan uitgegroeid van een «achtergrondsamenwerkingsverband»
                     naar een multidisciplinair team, waaraan alle ketenpartners hun bijdrage leveren, waardoor de dienstverlening aan jongeren
                     aanzienlijk is verbeterd, bijvoorbeeld door het meer inzetten op jobhunting en matching.
                  </text:p></draw:text-box></draw:frame></text:p>
      <text:p text:style-name="algemeen">Voor de regio’s is een belangrijke meerwaarde van het Actieplan de investering in intensievere samenwerking met relevante
                  partners, waaronder werkgevers, en de totstandkoming of versteviging van samenwerkingstructuren. Deze samenwerking heeft in
                  de regio’s geleid tot betere kennisdeling tussen de partners en meer efficiency en effectiviteit op uitvoeringsniveau. Andere
                  resultaten die de regio’s noemen zijn: kostenbesparing, het beter in beeld hebben van niet-participerende jongeren en betere
                  kwantitatieve resultaten. Een groot aantal regio’s meldt verder dat werkgevers efficiënter en gerichter vanuit de regio worden
                  benaderd. Een aantal regio’s meldt een nog intensievere vorm van samenwerking met de werkgevers: zij maken deel uit van de
                  projectorganisatie voor de aanpak van jeugdwerkloosheid. 
               </text:p>
      <text:p><draw:frame draw:name="Box2" draw:style-name="frame.box" draw:z-index="0" svg:width="5.7693in" text:anchor-type="paragraph"><draw:text-box fo:min-height="0.2in"><text:p text:style-name="tussenkop"><text:span text:style-name="tussenkop_vet">Versterken werkgeversbenadering</text:span></text:p><text:p text:style-name="box.end">De regio Noord-Holland Noord heeft in de afgelopen acht maanden ingezet op het versterken van de werkgeversbenadering. Naast
                     het intensiveren van bestaande werkgeverscontacten, is deze regio op zoek gegaan naar nieuwe werkgeversrelaties, door individuele
                     werkgevers direct te benaderen. Door het brede netwerk van werkgevers en de eenduidige en vraaggerichte benadering van deze
                     werkgevers is de regio erin geslaagd een groot aantal jongeren te plaatsen. Uit de cijfers van de eerst acht maanden van de
                     uitvoering van het Actieplan blijkt dat investeren in de contacten met werkgevers een duidelijke meerwaarde heeft. 
                  </text:p></draw:text-box></draw:frame></text:p>
      <text:p text:style-name="alineagroep">Regio’s zien ook winst in het gegeven dat de opgezette samenwerkingsstructuur, evenals de ontwikkelde aanpak voor jongeren,
                     kan worden toegepast op andere beleidsterreinen en doelgroepen, zoals de doelgroep 45+. 
                  </text:p>
      <text:p text:style-name="alineagroep.end">De regio’s geven aan dat investeren in samenwerking loont en dat zij de samenwerking ook na afloop van het Actieplan voort
                     zullen zetten. Samenwerking lijkt daarmee een belangrijk duurzaam resultaat van het Actieplan te zijn, en, hoewel door de
                     nog relatief korte doorlooptijd van het Actieplan veel resultaten nog niet zichtbaar zijn, levert die verwachte duurzaamheid
                     van de investeringen ook op deze aspecten een vertrouwenwekkend beeld op. 
                  </text:p>
      <text:p text:style-name="alineagroep">In de brief van de Stichting van de Arbeid van 17 augustus jl. die uw Kamer onlangs heeft ontvangen, doet zij suggesties voor
                     een aantal maatregelen om de gevolgen van de economische crisis ook in 2011 te bestrijden. Voor het onderdeel jeugdwerkloosheid
                     doet de Stichting het voorstel voor een landelijk budget ten behoeve van sectorale afspraken. 
                  </text:p>
      <text:p text:style-name="alineagroep.end">In het Actieplan Jeugdwerkloosheid heeft de regionale aanpak een belangrijke plaats gekregen. Een substantieel deel van de
                     tijdelijke, extra middelen voor de bestrijding van jeugdwerkloosheid is om deze reden aan de regio’s beschikbaar gesteld.
                     De keuze voor deze regionale aanpak vloeide voort uit de eerder gemaakte keuze om het arbeidsmarktbeleid vooral regionaal
                     vorm te geven. De ervaringen van de betrokken partijen met de gekozen aanpak in het Actieplan zullen worden meegenomen bij
                     toekomstige beleidskeuzes op het terrein van jeugdwerkloosheid. Ook de suggestie van de Stichting van de Arbeid zal hierbij
                     worden betrokken. 
                  </text:p>
      <text:h text:outline-level="2" text:style-name="divisiekop1">3. School Ex Programma
               </text:h>
      <text:p text:style-name="alineagroep">Het belangrijkste doel van het School Ex programma in 2010 is om – evenals in 2009 – 10 000 mbo-examenkandidaten <text:span text:style-name="cur">extra</text:span> na het behalen van hun diploma een jaar langer te laten doorleren om hun kansen op de arbeidsmarkt te vergroten. Het programma
                     kent twee hoofdactiviteiten: 1. de registratie van het toekomstperspectief van mbo-gediplomeerden en 2. de verstrekking van opleidingsadviezen op maat
                     aan studenten om hun arbeidsmarktperspectief te vergroten.
                  </text:p>
      <text:p text:style-name="alineagroep.end">Uit de voorlopige gegevens van de MBO Raad volgt dat het aantal mbo-studenten dat met het School Ex Programma wordt bereikt,
                     oftewel die hun toekomstwensen hebben laten registreren, in 2010 met ca. 94 699 aanzienlijk hoger ligt dan in 2009 (72 403)<text:note text:id="ID-77421-d27e512" text:note-class="footnote"><text:note-citation text:label="10">10</text:note-citation><text:note-body><text:p>Het cijfer over 2010 is nog voorlopig, i.t.t. het cijfer over 2009 dat inhoudt de eindopgave van de MBO Raad omtrent de resultaten
                  over 2009. Dit betekent dat het cijfer over 2009 is voorzien van een accountantsverklaring omtrent de getrouwheid van de opgave.
               </text:p></text:note-body></text:note>. 
                  </text:p>
      <text:p text:style-name="algemeen">De belangrijkste uitkomsten van de registratie toekomstwensen School Ex 2010 zijn (gebaseerd op de verwerking van ca. 96%
                  van de enquêteformulieren):
               </text:p>
      <text:list text:style-name="list-style-4">
        <text:list-item>
          <text:p text:style-name="list.start">22,3% van de respondenten geeft aan door te leren aan het HBO; 
                     </text:p>
        </text:list-item>
        <text:list-item>
          <text:p text:style-name="list.cont">35  % geeft aan door te leren aan het mbo;
                     </text:p>
        </text:list-item>
        <text:list-item>
          <text:p text:style-name="list.cont">22,1% geeft aan te gaan werken en al een baan te hebben;
                     </text:p>
        </text:list-item>
        <text:list-item>
          <text:p text:style-name="list.cont">9,2 % geeft aan werk te gaan zoeken;
                     </text:p>
        </text:list-item>
        <text:list-item>
          <text:p text:style-name="list.cont">2,5 % geeft aan iets anders te gaan doen; en
                     </text:p>
        </text:list-item>
        <text:list-item>
          <text:p text:style-name="list.end">8,9 % geeft aan het nog niet te weten.
                     </text:p>
        </text:list-item>
      </text:list>
      <text:p text:style-name="alineagroep">Op basis van de uitkomsten van de enquête onder de mbo-examenkandidaten is te verwachten dat het belangrijkste doel van het programma (10 000 mbo-gediplomeerden een jaar langer op school)
                     ook voor 2010 ruimschoots wordt gerealiseerd. 
                  </text:p>
      <text:p text:style-name="alineagroep.end">Het kabinet verwacht uw Kamer eind van dit jaar op basis van de leerlingentelling van 1 oktober 2010 (inschrijvingen voor
                     het schooljaar 2010–2011) te kunnen berichten over de definitieve opbrengsten van het School Ex Programma 2010. 
                  </text:p>
      <text:p text:style-name="algemeen">Door de ervaringen met het School Ex Programma in 2009 hebben de regionale partijen (mbo-instellingen, gemeenten, UWV WERKbedrijf)
                  de samenwerking dit jaar sneller en effectiever vormgegeven. Een heel scala aan voorlichtingsactiviteiten heeft dan ook vroegtijdig
                  plaatsgevonden om jongeren zoveel mogelijk nog te kunnen begeleiden bij hun keuze voor een bepaald beroep of bij het vinden
                  van een baan. Het gaat daarbij om activiteiten als voorlichting door werkcoaches aan decanen en examenkandidaten over het
                  dienstverleningspakket van het UWV en de mogelijkheden op de arbeidsmarkt, deelname van het UWV aan onderwijsbeurzen, banen-
                  en scholingsmarkten. 
               </text:p>
      <text:p text:style-name="algemeen">Inmiddels heeft het UWV WERKbedrijf van de MBO Raad de gegevens doorgekregen van ruim 21 000 mbo-examenkandidaten die gebruik
                  willen maken van de dienstverlening van het UWV. Deze dienstverlening kan bestaan uit bemiddeling naar een baan of hulp bij
                  het maken van een keuze voor een beroeps- of loopbaankeuze. De werkcoaches van het UWV zullen deze jongeren op korte termijn
                  benaderen met een aanbod voor dienstverlening door het UWV WERKbedrijf.
               </text:p>
      <text:h text:outline-level="2" text:style-name="divisiekop1">4. Stage-, Leerbanen- en het Matchingsoffensief
               </text:h>
      <text:p text:style-name="tussenkop"><text:span text:style-name="tussenkop_cur">Stage- en leerbanenoffensief</text:span></text:p>
      <text:p text:style-name="alineagroep">Het algemene beeld is dat de stage- en leerbanenmarkt zich stabiliseert en zich zelfs in de laatste maanden enigszins lijkt
                     te herstellen voor de bbl-ers<text:note text:id="ID-77421-d27e586" text:note-class="footnote"><text:note-citation text:label="11">11</text:note-citation><text:note-body><text:p> In het mbo wordt onderscheid gemaakt tussen de beroepsopleidende leerweg (bol), waarvan de beroepspraktijkvorming 20 tot
                  60% van de studieduur omvat (op de werkvloer stage genaamd), en de beroepsbegeleidende leerweg (bbl), waarvan de beroepspraktijkvorming
                  minimaal 60% van de studieduur dient te omvatten (op de werkvloer leerbaan genaamd).
               </text:p></text:note-body></text:note>. Hierdoor zien de kenniscentra momenteel voor weer wat meer mbo-opleidingen voldoende perspectief op de stage- en leerbanenmarkt.
                     In bijlage 1 bij deze brief treft u de meest recente Colo Barometer aan, waaruit blijkt hoe de vraag naar en het aanbod van
                     plaatsen voor beroepspraktijkvorming (bpv) zich in het tweede kwartaal van 2010 landelijk, regionaal en sectoraal hebben afgetekend.
                     
                  </text:p>
      <text:p text:style-name="alineagroep.end">Ondanks de voortdurende economische crisis is het totaal aantal leerbedrijven in deze meting gegroeid naar 213 000 in juni
                     2010 (van 209 587 in februari 2010). De kenniscentra beroepsonderwijs bedrijfsleven<text:note text:id="ID-77421-d27e599" text:note-class="footnote"><text:note-citation text:label="12">12</text:note-citation><text:note-body><text:p> De kenniscentra beroepsonderwijs bedrijfsleven zijn op basis van de Wet educatie en beroepsonderwijs (WEB) o.a. belast met
                  het zorgen voor voldoende leerbedrijven die bpv-plaatsen van voldoende kwaliteit aanbieden.
               </text:p></text:note-body></text:note> zijn succesvol gebleken in het op peil houden van het aanbod aan bpv-plaatsen. Hierdoor konden in de periode januari-april
                     2010 meer dan 110 000 jongeren in het mbo starten met hun stage of leerbaan. Vooral in de detailhandel, de creatieve industrie
                     en de verssectoren neemt het aantal leerbanen toe. Bij het Landelijke Meldpunt Stagetekorten van Colo zijn dit kwartaal geen
                     ernstige knelpunten gemeld.
                  </text:p>
      <text:p><draw:frame draw:name="Box3" draw:style-name="frame.box" draw:z-index="0" svg:width="5.7693in" text:anchor-type="paragraph"><draw:text-box fo:min-height="0.2in"><text:p text:style-name="tussenkop"><text:span text:style-name="tussenkop_vet">Leerbanen in groene sector </text:span></text:p><text:p text:style-name="box.end">Er zijn tal van vaak kleinschalige voorbeelden over het behoud van praktijkplaatsen. Zo dreigden op niveau 1 en 2 in de groene
                     sector vijftien mbo-deelnemers van Het Wellant college in Rijswijk als gevolg van een tekort aan bpv-plaatsen uit te vallen.
                     Het kenniscentrum Aequor en het Wellant college hebben  vervolgens een project opgestart om deze jongeren alsnog binnen boord
                     te houden. Het project richtte zich enerzijds op coaching van de jongeren en anderzijds op extra werving van leerbanen in
                     de regio ten behoeve van deze jongeren. Alle 15 jongeren hebben inmiddels een leerbaan gevonden.
                  </text:p></draw:text-box></draw:frame></text:p>
      <text:p text:style-name="algemeen">Sectoren waarin de afgelopen periode een sterke krimp aan leerbanen dreigde, zoals de bouwsector, hebben mede dankzij de bedrijfstakfondsen
                  een substantieel aantal bpv-plaatsen kunnen behouden. In totaal hebben werkgevers- en werknemersorganisaties in aanvulling
                  op het kabinetsgeld uit het Actieplan Jeugdwerkloosheid circa € 110 miljoen beschikbaar gesteld uit de O&amp;O-fondsen om stageplaatsen
                  en leerbanen te behouden. 
               </text:p>
      <text:p text:style-name="alineagroep">Doordat de bbl- en bol-opleidingen in crisistijd als communicerende vaten werken<text:note text:id="ID-77421-d27e649" text:note-class="footnote"><text:note-citation text:label="13">13</text:note-citation><text:note-body><text:p> Bij een tekort aan bpv-plaatsen zal zich een toename zal voordoen van het aantal deelnemers in de bol waarbij een zwaarder
                  accent wordt gelegd op leren in de school. Het complementaire karakter van de bol en bbl maakt het immers mogelijk het onderwijsaanbod
                  te laten meebewegen met schommelingen op de arbeidsmarkt.
               </text:p></text:note-body></text:note> en een flink aantal studenten ervoor kiest door te studeren – met name vanwege het doorstromen van niveau 2 naar niveau 3
                     – is bovendien de druk op de stage- en leerbanenmarkt verminderd. Uit de Colobarometer volgt dat er nog wel winst te behalen valt door
                     meer overleg tussen mbo-instellingen en kenniscentra over de periodes waarin stages voor bol-studenten worden ingepland. In
                     het kader van de regionale implementatie van het «BPV Protocol»<text:note text:id="ID-77421-d27e659" text:note-class="footnote"><text:note-citation text:label="14">14</text:note-citation><text:note-body><text:p> Het BPV Protocol, dat op 10 juni 2009 door MBK/VNO-NCW, de MBO Raad, Colo en OCW tot stand is gebracht, bevat gedragsregels
                  voor de verschillende actoren op de bpv-werkvloer. 
               </text:p></text:note-body></text:note> die thans plaatsvindt, zullen de kenniscentra dan ook de aandacht hiervoor vragen aan de mbo-instellingen. Een belangrijk
                     onderdeel van dit protocol richt zich er namelijk op dat de leerbedrijven regionaal, daarbij ondersteund door kenniscentra,
                     en de mbo-instellingen tot betere afspraken over de bpv komen.
                  </text:p>
      <text:p text:style-name="alineagroep.end">Om de instroom van nieuwe deelnemers in september op te vangen, start Colo deze zomer het vervolg van de massamediale campagne
                     «&amp;stagiair» waarbij o.a. gebruik wordt gemaakt van bekende aansprekende bedrijven om te laten zien dat het loont om leerbedrijf
                     te zijn. 
                  </text:p>
      <text:p text:style-name="tussenkop"><text:span text:style-name="tussenkop_cur">Stagemarkt.nl</text:span></text:p>
      <text:p text:style-name="algemeen">De kenniscentra hebben een aantal doorlopende activiteiten om meer rendement te halen uit de beschikbare stages en leerbanen
                  voor studenten en leerbedrijven. Dit geschiedt onder andere door een betere en snellere matching tussen studenten en openstaande
                  bpv-plaatsen bij leerbedrijven. Via stagemarkt.nl wordt het aanbod voor jongeren transparanter gemaakt, onder andere doordat
                  meer dan 90% van de leerbedrijven inmiddels een bedrijfsprofiel heeft op de matchingswebsite aan de hand waarvan studenten
                  bewuster kiezen voor een bepaald leerbedrijf. In het afgelopen jaar zijn er op Stagemarkt.nl meer dan drie miljoen zoekopdrachten
                  uitgevoerd. Ook hebben de kenniscentra Stagemarkt actief gepromoot bij onderwijsinstellingen en deelnemers.
               </text:p>
      <text:p text:style-name="tussenkop"><text:span text:style-name="tussenkop_cur">Matchingsoffensief</text:span></text:p>
      <text:p text:style-name="alineagroep">In de dertig arbeidsmarktregio’s hebben de kenniscentra de belangrijke rol om de sectorale crisisplannen en de inzet die individuele
                     bedrijven willen leveren aan de bestrijding van de jeugdwerkloosheid te verbinden. Daarbij werken ze in het kader van het
                     matchingsoffensief nauw samen met het UWV WERKbedrijf.
                  </text:p>
      <text:p text:style-name="alineagroep">In juni 2010 hebben Colo en het UWV WERKbedrijf voor het eerst gezamenlijk per arbeidsmarktregio een rapportage uitgebracht
                     over de voortgang en ontwikkeling van de jeugdwerkloosheid, met inbegrip van kansen en bedreigingen op de bpv-markt. Het gezamenlijk
                     ontwikkelen van dit soort regionale rapportages is één van de structurele resultaten van de afspraken tussen beide partijen
                     die naar aanleiding van het Actieplan Jeugdwerkloosheid zijn gemaakt. 
                  </text:p>
      <text:p text:style-name="alineagroep.end">Hierdoor hebben alle 30 arbeidsmarktregio's een afzonderlijke en op de regio toegesneden rapportage als basis om gerichte
                     acties te ondernemen, juist voor specifieke branches waar knelpunten voorkomen.
                  </text:p>
      <text:p text:style-name="alineagroep">Een andere activiteit van het Actieplan Jeugdwerkloosheid die het UWV WERKbedrijf heeft uitgevoerd, was het als trainee aannemen
                     van honderd jonge werkzoekende hbo-ers en wo-ers voor één jaar. Vanaf oktober 2009 hebben zij werkervaring opgedaan als junior
                     werkcoach. Zij zijn geplaatst op de werkpleinen en bemiddelen leeftijdsgenoten naar een baan.
                  </text:p>
      <text:p text:style-name="alineagroep">Zij hebben een bijdrage geleverd in het School Ex programma door het matchen van jongeren op vacatures. De meesten van de
                     trainees weten inmiddels wat ze na het traineeship gaan doen. Dankzij hun werkervaring en het netwerk van het WERKbedrijf
                     en zijn ketenpartners hebben ze werk gevonden. 
                  </text:p>
      <text:p text:style-name="alineagroep.end">Per 1 oktober 2010 komt de nieuwe groep van 120 trainees in dienst. De werving daarvoor is begonnen en heeft tot veel (1500)
                     reacties geleid. Op de landelijke talenten- en selectiedag op 3 september, zullen 360 kandidaten uitgenodigd worden, waaruit
                     vervolgens de 120 nieuwe trainees worden geselecteerd. De afgevallen werkzoekende jongeren, zal UWV WERKbedrijf bemiddelen
                     naar ander werk. 
                  </text:p>
      <text:p><draw:frame draw:name="Box4" draw:style-name="frame.box" draw:z-index="0" svg:width="5.7693in" text:anchor-type="paragraph"><draw:text-box fo:min-height="0.2in"><text:p text:style-name="tussenkop"><text:span text:style-name="tussenkop_vet">Werving door gebruik van nieuwe media. Een pilot van de traineepool.</text:span></text:p><text:p text:style-name="box.end">Voor de werving van de nieuwe trainees heeft het UWV een besloten digitaal netwerk ingezet, de E-community. Deze is in de
                     eerste fase bedoeld om sollicitanten door fora, filmpjes, blogs etc. interactief van informatie te voorzien, en in de tweede
                     fase als een netwerk waarin afgevallen kandidaten door elkaar en door het WERKbedrijf geholpen worden bij het vinden van een
                     andere baan en waarin ook werkgevers zullen participeren. Met deze pilot test het WERKbedrijf of deze dienstverlening ook
                     voor andere doelgroepen ingezet kan worden.
                  </text:p></draw:text-box></draw:frame></text:p>
      <text:h text:outline-level="2" text:style-name="divisiekop1">5. Kansen voor kwetsbare jongeren
               </text:h>
      <text:p text:style-name="tussenkop"><text:span text:style-name="tussenkop_cur">Aandacht voor niet-westerse allochtone jongeren </text:span></text:p>
      <text:p text:style-name="algemeen">Een groot deel van de allochtone jongeren uit niet-westerse landen doet het steeds beter in het onderwijs en op de arbeidsmarkt.
                  Toch is de arbeidsmarktpositie van deze jongeren ongunstiger dan die van allochtone jongeren. Dit heeft te maken met een lager
                  opleidingsniveau, het gebrek aan de juiste netwerken en kennis van de Nederlandse arbeidsmarkt. Ook speelt de minder goede
                  beheersing van het Nederlands soms een rol. Uit verschillende onderzoeken blijkt verder dat negatieve beeldvorming bij werkgevers
                  daarbij ook mee kan spelen. Allochtone jongeren werken vaker in conjunctuurgevoelige, flexibele arbeidscontracten en lager
                  gekwalificeerd werk. In tijden van economische crisis vallen juist in deze banen de eerste klappen, maar ook trekt bij economisch
                  herstel het werk in deze banen het eerste aan. Om deze reden is de verwachting dat de toegenomen werkloosheid onder allochtone
                  jongeren weer zal afnemen, wanneer de werkgelegenheid weer aantrekt.
               </text:p>
      <text:p text:style-name="alineagroep">De bijzondere positie van allochtone jongeren maakt dat aanvullend op de generieke maatregelen die gemeenten, het UWV en andere
                     organisaties inzetten voor de aanpak van de jeugdwerkloosheid, ook <text:span text:style-name="cur">extra</text:span> maatregelen worden ingezet voor deze jongeren om beter in te spelen op de specifieke belemmeringen waarmee deze jongeren
                     te maken kunnen hebben. Deze extra maatregelen hebben een kleinschalig en tijdelijk karakter en moeten uiteindelijk meegenomen
                     worden in het generieke beleid. Zo worden er maatregelen ingezet en methodieken ontwikkeld voor het ontwikkelen van werknemersvaardigheden
                     (soft skills) bij deze jongeren, het versterken van de positieve beeldvorming bij zowel jongeren als werkgevers en het stimuleren
                     van diversiteitsbeleid bij werkgevers. 
                  </text:p>
      <text:p text:style-name="alineagroep.end">In de voortgangsrapportage van 13 april jl. bent u hierover uitgebreid geïnformeerd. </text:p>
      <text:p text:style-name="alineagroep">Ik heb u in deze rapportage ook geïnformeerd over de extra inzet die de organisaties van de Integratieraad<text:note text:id="ID-77421-d27e748" text:note-class="footnote"><text:note-citation text:label="15">15</text:note-citation><text:note-body><text:p> Deelnemende partijen waren de departementen van WWI en SZW, UWV, Colo, de MBO-Raad, de VNG en het Landelijk Overleg Minderheden.</text:p></text:note-body></text:note> ondernemen om te borgen dat allochtone jongeren evenredig kunnen profiteren van de maatregelen uit het Actieplan Jeugdwerkloosheid.
                     
                  </text:p>
      <text:p text:style-name="alineagroep">De financieringsstructuur van het Actieplan Jeugdwerkloosheid beloont regio’s extra die iets doen voor kwetsbare jongeren
                     (jongeren die geen startkwalificatie hebben). In deze groep zijn allochtone jongeren uit niet-westerse landen, oververtegenwoordigd.
                     Zo wordt er aansluiting gezocht bij de arbeidsmarktproblematiek, waarin de afkomst een factor kan zijn.
                  </text:p>
      <text:p text:style-name="alineagroep.end">De ministeries van SZW, OCW en WWI willen meer inzicht verkrijgen of naast de maatregelen die zijn ingezet nog extra initiatieven
                     moeten worden genomen om de arbeidsmarktsituatie van allochtone jongeren te verbeteren. Zij voeren een onderzoek uit dat hierover
                     meer informatie moet opleveren. De resultaten van dit onderzoek zullen naar verwachting in november 2010 bekend zijn.
                  </text:p>
      <text:p text:style-name="tussenkop"><text:span text:style-name="tussenkop_cur">Pilots MKB-NL en de MO-Groep </text:span></text:p>
      <text:p text:style-name="algemeen">Jeugdzorginstellingen willen structureel passende ondersteuning bieden bij het aan het werk helpen van al hun jongeren zodat
                  hun kans op een zelfstandige toekomst verbetert. De proef heeft als doel jeugdzorginstellingen en -medewerkers bewust te maken
                  van de bijdrage die zij tijdens de behandeling van de jeugdzorgjongeren kunnen leveren aan de voorbereidingen op en het verkrijgen
                  van een goede positie van deze doelgroep op de arbeidsmarkt. Op dit moment omvat deze proef vijf projecten in de regio’s Amsterdam,
                  Den Haag, Gelderland, Flevoland en Noord-Nederland. Alle vijf projecten concentreren zich op de vraag hoe jeugdzorginstellingen
                  in samenwerking met onderwijs en het midden- en kleinbedrijf jongeren beter kunnen begeleiden naar een zelfstandige positie
                  op de arbeidsmarkt. De vijf proefprojecten lopen tot 31 december 2011. Gedurende de looptijd worden de resultaten gevolgd.
                  Uw Kamer wordt na afloop hierover nader geïnformeerd.
               </text:p>
      <text:p text:style-name="tussenkop"><text:span text:style-name="tussenkop_cur">Plusvoorzieningen </text:span></text:p>
      <text:p text:style-name="alineagroep">De Dienst Uitvoering Onderwijs (DUO) van het ministerie van OCW heeft de plannen van aanpak goedgekeurd van de Regionaal meld-
                     en coördinatiepunten schoolverlaters (RMC)-regio’s die aanspraak kunnen maken op subsidie voor het opzetten van zogenoemde
                     plusvoorzieningen. De RMC-regio’s zijn op dit moment bezig met het opzetten en uitbouwen van plusvoorzieningen. De RMC-regio’s
                     hebben in november 2009 al een deel van de subsidie ontvangen om daar waar al plusvoorzieningen aanwezig waren, deze verder
                     uit te bouwen. Het stadium waarin de plusvoorzieningen verkeren, verschilt per regio. Een plusvoorziening is geen nieuw schooltype
                     maar een uitbreiding van het aanbod op bestaande (v)mbo-scholen. Het gaat om een totaalpakket van onderwijs en ondersteuning
                     dat nodig is om de jongeren met behulp van structuur en verbondenheid naar een plek in de samenleving te begeleiden. Gemeenten
                     hebben op bijna alle relevante terreinen belangrijke bevoegdheden en worden daarom verantwoordelijk voor de organisatie van
                     de ondersteuning aan overbelaste jongeren.
                  </text:p>
      <text:p text:style-name="alineagroep.end">De plusvoorzieningen worden via een monitoronderzoek gevolgd op onder meer hun effectiviteit. De uitkomsten van de evaluatie
                     zullen eind 2011 bekend zijn. Uw Kamer wordt hierover te zijner tijd geïnformeerd.
                  </text:p>
      <text:p><draw:frame draw:name="Box5" draw:style-name="frame.box" draw:z-index="0" svg:width="5.7693in" text:anchor-type="paragraph"><draw:text-box fo:min-height="0.2in"><text:p text:style-name="tussenkop"><text:span text:style-name="tussenkop_vet">Het Flex-college</text:span></text:p><text:p text:style-name="box.end">De scholen in het voortgezet onderwijs en het mbo hebben een aantal jaren geleden de handen ineengeslagen om voor de regio
                     Nijmegen en omstreken een structurele oplossing te creëren voor overbelaste jongeren. Dit heeft uiteindelijke geleid tot het
                     Flex College. Het Flex College is een brede voorziening voor zowel vmbo, havo/vwo als voor mbo. Er is één gezamenlijke probleemdoelgroep
                     dus één gezamenlijke verantwoordelijkheid. Dit vertaalt zich in één gezamenlijk toelatingsloket. Het onderwijs op het Flex
                     College kenmerkt zich door onderwijs te geven aan kleine groepen leerlingen, relatief veel faciliteiten beschikbaar te stellen
                     zodat er voor elke leerling een passend traject mogelijk is, veel persoonlijke aandacht en een sterke pedagogisch-didactische
                     houding bij de professionals. In totaal zitten er op dit moment ongeveer 450 leerlingen op het Flex College verdeeld over
                     vier kleine locaties.
                  </text:p></draw:text-box></draw:frame></text:p>
      <text:p text:style-name="tussenkop"><text:span text:style-name="tussenkop_cur">School2care </text:span></text:p>
      <text:p text:style-name="algemeen">Binnenkort zullen de gemeente Amsterdam en de minister voor Jeugd en Gezin een intentieverklaring ondertekenen over de totstandkoming
                  en financiering van het project School2Care. Dit project biedt de meest hardnekkige spijbelaars en/of schooluitvallers (12
                  tot 17 jaar) in regio Amsterdam de mogelijkheid om toch hun startkwalificatie (minimaal mbo 2-niveau) te behalen en door te
                  stromen naar de arbeidsmarkt. De beoogde aanpak is intensief: van 8 uur ’s ochtends tot 20 uur ’s avonds krijgen jongeren
                  een geïntegreerd aanbod van zorg, onderwijs, en waar relevant, arbeidsmarkttoeleiding. De komende opstartfase staat in het
                  teken van de praktische voorbereidingen zoals het vinden van huisvesting en het vastleggen van afspraken tussen partijen,
                  waaronder VNO-NCW en het Openbaar Ministerie. Na succesvol afronden van deze opstartfase, zullen in januari 2011 de eerste
                  jongeren hier naar verwachting terecht kunnen.
               </text:p>
      <text:p text:style-name="tussenkop"><text:span text:style-name="tussenkop_cur">Vervolgactiviteiten kwetsbare jongeren </text:span></text:p>
      <text:p text:style-name="alineagroep">Naar aanleiding van de quick scan kwetsbare jongeren die in het najaar van 2009 en de eerste maanden van 2010 is uitgevoerd,
                     zijn de vervolgactiviteiten gestart. Het doel van deze quick scan was om een beeld te krijgen van alle inspanningen in de
                     regio’s op het gebied van kwetsbare jongeren. De quick scan liet zien dat de regio’s er in de uitvoering nog onvoldoende in
                     slagen de samenwerking tussen de betrokken partijen te versterken. Één van de aanbevelingen was dan ook om de regio’s extra
                     te ondersteunen. In alle regio’s worden met relevante samenwerkingspartners, zoals gemeenten, UWV, onderwijs en jeugdzorg,
                     bijeenkomsten georganiseerd. Deze bijeenkomsten kunnen per regio verschillend zijn van opzet (maatwerk), maar hebben alle
                     drie hoofddoelen: 
                  </text:p>
      <text:list text:style-name="list-style-5">
        <text:list-item>
          <text:p text:style-name="list.start">zij brengen partijen bij elkaar en moeten op deze manier de samenwerking verbeteren;
                        </text:p>
        </text:list-item>
        <text:list-item>
          <text:p text:style-name="list.cont">zij geven het kabinet inzicht in de stand van zaken rondom de aanpak van kwetsbare groepen;
                        </text:p>
        </text:list-item>
        <text:list-item>
          <text:p text:style-name="list.end">en zij leveren het kabinet en de regio’s informatie over de wijze waarop verdere ondersteuning in de regio’s moet plaatsvinden.
                           
                        </text:p>
        </text:list-item>
      </text:list>
      <text:p text:style-name="alineagroep.end">Dit vervolgaanbod aan ondersteuning zal in oktober 2010 verder vorm krijgen. Dit zal ertoe moeten leiden dat de samenwerking
                     tussen alle partijen in de regio wordt bevorderd en dat de dienstverlening richting arbeidsmarkt voor deze doelgroep verbetert.
                     Daarnaast wordt dit najaar een handreiking met het instrumentarium voor kwetsbare jongeren ontwikkeld.
                  </text:p>
      <text:p text:style-name="tussenkop"><text:span text:style-name="tussenkop_cur">Handreiking aanpak niet melders Wij</text:span></text:p>
      <text:p text:style-name="algemeen">Om jongeren te stimuleren hun school af te maken, werken en leren te combineren of een baan te aanvaarden is de Wet Investeren
                  in Jongeren (WIJ) in het leven geroepen. De maatregelen in deze wet zijn bedoeld om te bevorderen dat jongeren duurzaam aan
                  de slag komen en om te voorkomen dat ze afhankelijk worden van de bijstand. Veel jongeren melden zich zelf bij de gemeente
                  voor een werkleeraanbod. Toch zijn er jongeren die geen werk hebben, niet op school zitten en zich toch niet bij de gemeente
                  melden. Om gemeenten te ondersteunen om ook deze groep te bereiken is een handreiking ontwikkeld met goede voorbeelden van
                  initiatieven en projecten die gericht zijn op de opsporing en activering van jongeren die niet participeren. (Als bijlage
                  3<text:span text:style-name="superscript"><text:note-ref text:reference-format="text" text:ref-name="ID-77421-d27e217" text:note-class="footnote">5</text:note-ref></text:span>) treft u die handreiking aan). In het boekje treft u een rijke schakering aan initiatieven aan, waarbij zowel het verhaal
                  van de jongeren en hun coaches aan bod komt als de meer «technische» aspecten van de initiatieven, zoals een werkwijze om
                  jongeren op te sporen of aanwijzingen voor de concrete inrichting van een project. Om de voorbeelden en methodieken verder
                  te verspreiden, ontvangen alle gemeenten en werkpleinen een handreiking en worden bijeenkomsten met gemeenten georganiseerd.
               </text:p>
      <text:p><draw:frame draw:name="Box6" draw:style-name="frame.box" draw:z-index="0" svg:width="5.7693in" text:anchor-type="paragraph"><draw:text-box fo:min-height="0.2in"><text:p text:style-name="tussenkop"><text:span text:style-name="tussenkop_vet">Kies voor jezelf: een positieve werkervaring </text:span></text:p><text:p text:style-name="tussenkop"><text:span text:style-name="tussenkop_cur">Project in Nijmegen voor jongeren met een grote afstand tot de arbeidsmarkt.</text:span></text:p><text:p text:style-name="box.end">Het zijn niet de jongeren aan wie het jongerenloket direct begeleiding kan bieden. Vaak is er te veel aan de hand om meteen
                     te gaan werken of leren. Ze melden zich over het algemeen niet zelf, maar worden doorverwezen door maatschappelijk opvang,
                     (schuld)hulpverlening of straathoekwerk. Voor die groep jongeren is in Nijmegen een project ontwikkeld. In vier werken wordt
                     intensief gewerkt aan versterking van sociale en arbeidsvaardigheden via werken, sporten en individuele en groepsgewijze sociale
                     vaardigheidstrainingen. Tijdens het project hebben de deelnemers intensief contact met één van de trainers. De trainer is
                     er dag en nacht voor de jongeren. Wie ’s ochtends niet verschijnt wordt door zijn trainer uit z’n bed getrommeld. Als er problemen
                     zijn neemt de trainer direct concrete stappen. Een vervolgtraject start het liefst meteen, maar in ieder geval binnen twee
                     weken na het beëindigen van het project. Bij het opstellen en uitvoeren van het individuele plan wordt de sociale omgeving
                     van de jongere betrokken, zodat de resultaten duurzaam zijn. 
                  </text:p></draw:text-box></draw:frame></text:p>
      <text:h text:outline-level="2" text:style-name="divisiekop1">6. De voortgang op enkele andere onderdelen uit het Actieplan
               </text:h>
      <text:p text:style-name="tussenkop"><text:span text:style-name="tussenkop_cur">Communicatiecampagne jeugdwerkloosheid 2010</text:span></text:p>
      <text:p text:style-name="alineagroep">Begin juli is een landelijke campagne gestart onder de noemer «Loos momentje» om jongeren te activeren na te denken over hun
                     toekomst: een baan of vervolgopleiding. De campagne richt zich via verschillende kanalen die door jongeren vaak gebruik worden
                     zoals tv (o.a. MTV, TMF), internet (o.a. MSNvideo) en radio (o.a. FunX) op mbo-ers van 16 tot 27 jaar en loopt in de maanden
                     juli/augustus en oktober/november 2010.
                  </text:p>
      <text:p text:style-name="alineagroep">De campagne verwijst consequent naar de campagne-website www.ikkan.nl, waar de jongeren terecht kunnen voor meer informatie over de werkpleinen en andere organisaties die jongeren
                     kunnen helpen bij het zoeken naar werk of opleiding. Sinds de start van de campagne is de site ruim 67 500 keer bezocht, met
                     een stijgende bezoekersaantal vanaf de start van de campagne. 
                  </text:p>
      <text:p text:style-name="alineagroep.end">Ook regio’s kunnen gebruik maken van de campagnemiddelen. Samen met de regionale projectleiders jeugdwerkloosheid verkennen
                     we de mogelijkheden voor regionale inzet van de campagne.
                  </text:p>
      <text:p text:style-name="tussenkop"><text:span text:style-name="tussenkop_cur">Meldpunt jeugdwerkloosheid</text:span></text:p>
      <text:p text:style-name="algemeen">Zoals aangekondigd in de vorige voortgangsbrief is op 14 april 2010 het Meldpunt Jeugdwerkloosheid online gegaan. Dit meldpunt
                  biedt jongeren en ouders de gelegenheid om online knelpunten te melden en vragen te stellen. Het ministerie geeft waar mogelijk
                  zelf antwoord op de vragen en waar nodig worden de meldingen doorgestuurd naar de betreffende organisatie. De website is te
                  vinden via www.ikkan.nl/meldpuntjeugdwerkloosheid.
               </text:p>
      <text:p text:style-name="tussenkop"><text:span text:style-name="tussenkop_cur">Voortgang landelijke sectorarrangementen jeugdwerkloosheid </text:span></text:p>
      <text:p text:style-name="algemeen">Zoals in de voortgangsrapportage van 13 april jl. al aan u is gemeld, zijn de VNG en het UWV Werkbedrijf tot nu toe met zeven
                  sectoren landelijke sectorarrangementen overeengekomen. Het doel van deze arrangementen is om door landelijke en regionale
                  samenwerking extra plekken voor jongeren op de arbeidmarkt te creëren en in te vullen. In totaal gaat het in de huidige arrangementen
                  om ca 13 500 plekken. Deze kunnen gebruikt worden om jongeren op een leerwerk- of stageplek of, waar mogelijk, een duurzame
                  baan te plaatsen. De huidige arrangementen betreffen respectievelijk de bouwsector, de uitzendbranche, de luchtvaartsector,
                  de metaalsector, de schilders- en onderhoudssector, de groothandel en Cumela (agrarische branche). 
               </text:p>
      <text:p text:style-name="algemeen">De inzet van de landelijke sectorarrangementen als methode is nieuw en vraagt zowel aan publieke (VNG en gemeenten/ UWV) als
                  private kant (werkgevers, CAO partijen, O&amp;O fondsen) een vertaalslag naar regionale en lokale uitvoering. De arrangementspartijen
                  evalueren de komende tijd de voortgang en resultaten van de arrangementen. Zij zullen zelf moeten bezien of, en in welke vorm,
                  de afspraken die vooral een crisisinstrument beoogden te zijn, voortgezet kunnen worden. Daarbij zullen de partijen ook de
                  subsidiemogelijkheden betrekken van de ESF-actie Jeugd. Dit jaar is ook de mogelijkheid gecreëerd om niet alleen landelijke,
                  maar ook regionale publiek-private sector-arrangementen subsidiabel te maken (zie ook onder het kopje: Voortgang ESF-jeugd).
               </text:p>
      <text:p text:style-name="alineagroep">In een in opdracht van de RWI uitgevoerd onderzoek naar samenwerking tussen gemeenten en sociale partners op het gebied van
                     arbeidsmarktbeleid, is gesteld dat door de gesprekken ten behoeve van de totstandkoming van de landelijke sectorarrangementen
                     de partijen op landelijke niveau een beter zicht gekregen hebben op wat men voor elkaar kan betekenen («Onderweg naar morgen»,
                     juni 2010, Ecorys). 
                  </text:p>
      <text:p text:style-name="alineagroep.end">De meeste regio’s geven aan dat zij naar aanleiding van de landelijke afspraken of door middel van eigen arrangementen met
                     één of meer sectoren afspraken hebben gemaakt over het voorkomen en bestrijden van jeugdwerkloosheid.
                  </text:p>
      <text:p text:style-name="tussenkop"><text:span text:style-name="tussenkop_cur">Voortgang ESF-Jeugd</text:span></text:p>
      <text:p text:style-name="algemeen">Voor de jeugdwerkloosheid is voor de periode van 2009 tot en met 2011 € 75 miljoen aan ESF-gelden beschikbaar. In 2009 hebben
                  26 coördinerende regiogemeenten voor in totaal € 23,7 miljoen subsidie aangevraagd. Negen O&amp;O-fondsen hebben in 2009 voor
                  € 23,1 miljoen middelen aangevraagd. 
               </text:p>
      <text:p text:style-name="alineagroep">In 2010 wordt weer een nieuwe ronde voor zowel de coördinerende gemeenten als O&amp;O-fondsen opengesteld. In de periode 1 september
                     2010 – 31 maart 2011 kunnen de coördinerende regiogemeenten een tweede (en laatste) aanvraag indienen voor een ESF-subsidie.
                     In totaal is een budget van € 35 miljoen. beschikbaar. 
                  </text:p>
      <text:p text:style-name="alineagroep.end">Daarnaast wordt in de maand oktober 2010 het tweede (en eveneens laatste) aanvraagtijdvak voor sectoren (in casu de O&amp;O-fondsen)
                     opengesteld met een budget van € 25 miljoen. Vereiste is dat de sector een sectorarrangement heeft afgesloten met de VNG.
                     Daarnaast komen in deze ronde ook sectoren die met het UWV of een aantal door de VNG aangewezen gemeenten een sectorarrangement
                     afsluiten in aanmerking voor ESF-subsidie voor de Actie Jeugd. De VNG en het UWV willen in dit kader nauw samenwerken. 
                  </text:p>
      <text:p text:style-name="alineagroep">Bij de totstandkoming van de afspraken tussen sectoren en UWV spelen de landelijke bedrijfsadviseurs een rol. In hun contacten
                     met sectoren kan in voorkomende gevallen geadviseerd worden over het afsluiten van convenanten en de mogelijkheid ESF-subsidie
                     aan te vragen. De beschikbaar gestelde ESF-middelen zijn een extra stimulans voor private partijen om additionele private
                     middelen uit O&amp;O-fondsen in te zetten ter realisering van extra «plekken» (o.a. reguliere banen, leerwerkplekken, trainees)
                     voor werkloze jongeren. UWV heeft vervolgens tot taak om zorg te dragen voor de matching van geschikte kandidaten op deze
                     extra plekken.
                  </text:p>
      <text:p text:style-name="alineagroep.end">Voor sectoren die zelf initiatief nemen, is er een contactpersoon binnen UWV bekendgemaakt via nieuwsbrief en website.</text:p>
      <text:h text:outline-level="2" text:style-name="divisiekop1">7. Ten slotte
               </text:h>
      <text:p text:style-name="alineagroep">Samenvattend meen ik dat het Actieplan Jeugdwerkloosheid en de intensieve inzet van alle betrokken partijen vrucht afwerpt.
                     In totaal hebben de regio’s ruim 68 000 jongeren geplaatst. De helft daarvan had geen start-kwalificatie. Scholingsfondsen
                     dragen fors bij aan het op peil houden van stageplaatsen en leerwerkplekken. En het mbo heeft meer greep op jongeren die tussen
                     wal en schip dreigen te vallen.
                  </text:p>
      <text:p text:style-name="alineagroep">Dit leidt er al met al toe dat de jeugdwerkloosheid mede als gevolg van het licht economisch herstel in de afgelopen periode
                     licht is gedaald, maar we zitten nog niet op het niveau van vóór de economische crisis. De vooruitzichten vanuit het CPB zijn
                     ook nog niet onverdeeld positief.
                  </text:p>
      <text:p text:style-name="alineagroep.end">Daarom blijft een stevige aanpak van de jeugdwerkloosheid en het verder uitbouwen van de acties uit het Actieplan Jeugdwerkloosheid
                     de komende tijd nodig, zeker ook voor de groepen die in een kwetsbare positie zitten, zoals de jongeren zonder startkwalificatie
                     en de jongeren die ook vanwege andere redenen extra aandacht nodig hebben. 
                  </text:p>
      <text:p text:style-name="alineagroep">De organisaties die het Actieplan Jeugdwerkloosheid uitvoeren hebben ook in de eerste vier maanden van dit jaar positieve
                     resultaten behaald. Daarnaast melden zij vaak dat de regionale samenwerking op het terrein van de arbeidsmarkt als gevolg
                     van het Actieplan aanzienlijk is verbeterd. Die winst kan ook in de toekomst goed gebruikt worden voor het verbeteren van
                     het arbeidsmarktbeleid. 
                  </text:p>
      <text:p text:style-name="alineagroep.end">Het kabinet zal u in december 2010nader informeren over de voortgang in de aanpak van de jeugdwerkloosheid.</text:p>
      <text:p text:style-name="ondertekening">De minister van Sociale Zaken en Werkgelegenheid,</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544, Nr. 2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