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4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april 2010
               
            </text:p>
      <text:p text:style-name="alineagroep">De vaste commissie voor Sociale Zaken en Werkgelegenheid<text:note text:id="ID-d27e131" text:note-class="footnote">
               <text:note-citation text:label="1">1</text:note-citation>
               <text:note-body>
                  <text:p> Samenstelling:</text:p>
                  <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
                  <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
               </text:note-body>
            </text:note> heeft op 25 maart 2010 overleg gevoerd met minister Donner van Sociale Zaken en Werkgelegenheid over:
                  </text:p>
      <text:list text:style-name="list-style-1">
        <text:list-item>
          <text:p text:style-name="list.single"> 
                  <text:span text:style-name="tussenkop_vet">de brief van de minister van Sociale Zaken en Werkgelegenheid d.d. 18 januari 2010 houdende een reactie op het witboek «Schoon
                              genoeg; Op naar een betere toekomst voor de schoonmaaksector» (</text:span>
                  <text:span text:style-name="tussenkop_vet">29 544, nr. 221</text:span>
                  <text:span text:style-name="tussenkop_vet">)</text:span>.
                        </text:p>
        </text:list-item>
      </text:list>
      <text:p text:style-name="alineagroep.end">Van het overleg brengt de commissie bijgaand stenografisch verslag uit.</text:p>
      <text:p text:style-name="ondertekening">De voorzitter van de vaste commissie voor Sociale Zaken en Werkgelegenheid,</text:p>
      <text:p text:style-name="ondertekening.end">Jonker </text:p>
      <text:p text:style-name="ondertekening">De waarnemend griffier van de vaste commissie voor Sociale Zaken en Werkgelegenheid,</text:p>
      <text:p text:style-name="ondertekening.end">Esmeijer </text:p>
      <text:p text:style-name="alineagroep">
                     <text:span text:style-name="tussenkop_vet">Voorzitter: Jonker</text:span>
                     
                  </text:p>
      <text:p text:style-name="alineagroep.end">
                     <text:span text:style-name="tussenkop_vet">Griffier: Santucci</text:span>
                     
                  </text:p>
      <text:p text:style-name="algemeen">Aanwezig zijn vijf leden der Kamer, te weten: Van Gent, Van Hijum, Jonker, Karabulut en Spekman,</text:p>
      <text:p text:style-name="algemeen">en minister Donner van Sociale Zaken en Werkgelegenheid, die vergezeld is van enkele ambtenaren van zijn ministerie.</text:p>
      <text:p text:style-name="algemeen">De <text:span text:style-name="tussenkop_vet">voorzitter</text:span>: Ik heet de minister en zijn ambtenaren en allen op de publieke tribune van harte welkom. Op de agenda staat de reactie op
                  het witboek «Schoon genoeg; Op naar een betere toekomst voor de schoonmaaksector».
               </text:p>
      <text:p text:style-name="alineagroep">De heer <text:span text:style-name="tussenkop_vet">Spekman</text:span> (PvdA): Voorzitter. De Kamer heeft een rondetafelbijeenkomst belegd. Ik moet zeggen dat deze buitengewoon nuttig was, omdat
                     er heel veel informatie werd gegeven door werkgevers en werknemers, zowel als organisatie als individueel. De minister schrijft
                     in de brief dat hij het een goede zaak vindt dat werknemers opkomen voor goede arbeidsvoorwaarden en dat vind ik ook. Ik ben
                     wel geschrokken van het beeld dat ik op die dag heb gekregen, namelijk dat individuele werknemers knokken voor hun recht en
                     goede scholing proberen te krijgen, maar deze uiteindelijk niet krijgen. Soms krijgen zij zelfs nepdiploma's, zoals de veiligheidscertificaten
                     bij de NS. Dat is buitengewoon onveilig. Het Bureau Naleving van de sector doet wel veel onderzoek naar het nalevingsniveau
                     en beoordeelt dat als buitengewoon laag, maar het zegt zelf ook dat dit maar een heel summier beeld geeft van de werkelijkheid
                     in deze sector.
                  </text:p>
      <text:p text:style-name="alineagroep">Over de vraag wat wij kunnen doen, was wat meer eenduidigheid. De eerste vraag is wat de overheid zelf doet. Bij de rondetafelbijeenkomst
                     ging het heel vaak om het samenspel tussen de werknemers, de werkgever en de opdrachtgever. Vooral het samenspel tussen de
                     werkgever en de opdrachtgever is vrij cruciaal als oorzaak van de race naar de bodem die nu gaande is. In het spoeddebat heeft
                     de minister ook gezegd dat hij zich hierover zorgen maakt. Deze gaat uiteindelijk ten koste van de medewerkers en vooral van
                     het gevoelde respect. Is de minister het met mij eens dat het een goede zaak zou zijn als de overheid door haar eigen aanbestedingsgedrag
                     zou proberen deze race naar de bodem te doorbreken? Dat kan relatief eenvoudig, als de rijksoverheid en liefst ook de medeoverheden
                     bij de aanbesteding niet alleen de prijs laten tellen, maar vooral als voorwaarde opnemen dat er sprake is van fatsoenlijke
                     arbeidsvoorwaarden. Vindt de minister dat een goede weg?
                  </text:p>
      <text:p text:style-name="alineagroep.end">De Tweede Kamer zou dat zelf ook moeten doen. Vorig jaar heeft een aantal fracties – niet die van mij, dat was een gemiste
                     kans – er bij het Presidium op aangedrongen om bij de aanbesteding van het schoonmaakwerk bij de Tweede Kamer precies hetzelfde
                     te laten gelden.
                  </text:p>
      <text:p text:style-name="algemeen">Mevrouw <text:span text:style-name="tussenkop_vet">Karabulut</text:span> (SP): De heer Spekman noemt terecht de race naar de bodem en werknemers die uitgeknepen worden. Hij weet dat deze werknemers
                  net als mensen die in de catering werken, vroeger gewoon onderdeel waren van het bedrijf en ook onder een betere cao vielen.
                  Vindt hij net als de SP-fractie dat zij gewoon weer in dienst moeten, zeker als het gaat om de overheid, zodat zij erbij horen,
                  een goede cao krijgen, gezien worden en het respect krijgen dat zij verdienen?
               </text:p>
      <text:p text:style-name="algemeen">De heer <text:span text:style-name="tussenkop_vet">Spekman</text:span> (PvdA): Ik vind het belangrijkste dat deze mensen werken onder eerlijke arbeidsvoorwaarden en een goede cao. Als er sprake
                  is van aanbestedingen, moet alvast het criterium worden opgenomen van fatsoenlijke arbeidsvoorwaarden.
               </text:p>
      <text:p text:style-name="algemeen">Mevrouw <text:span text:style-name="tussenkop_vet">Karabulut</text:span> (SP): Ja, dat moet sowieso gebeuren, maar daarmee hebben wij nog niet alle problemen opgelost. Is het niet veel beter om
                  als overheid, die daar zelf over gaat, deze mensen in dienst te nemen en onderdeel te laten zijn van het bedrijf, dus van
                  de ministeries en van de Tweede Kamer? Voorheen waren de schoonmakers ook in dienst van de Tweede Kamer, maar dat is aanbesteed
                  en dan zie je altijd problemen ontstaan. Laten we dat oplossen door het probleem bij de bron aan te pakken en deze mensen
                  gewoon in dienst te nemen.
               </text:p>
      <text:p text:style-name="alineagroep">De heer <text:span text:style-name="tussenkop_vet">Spekman</text:span> (PvdA): Als wordt bedacht dat een goede oplossing is om ze in dienst te nemen, ben ik daar zeker niet op tegen, maar ik bepaal
                     hier als minimumgrens dat ik vind dat de overheid alvast de concurrentie op arbeidsvoorwaarden niet moet voeden. Dat gebeurt
                     nu feitelijk wel. Er zijn meerdere mogelijkheden om die voeding weg te halen. Mijn ondergrens is dan dat ik het goed zou vinden
                     dat de overheid, om te beginnen de rijksoverheid, alvast fatsoenlijke arbeidsvoorwaarden als voorwaarde gaat opnemen.
                  </text:p>
      <text:p text:style-name="alineagroep.end">Een ander belangrijk punt is de staking en het breken daarvan. We hebben een brief gekregen van de minister over artikel 10
                     van de Wet allocatie arbeidskrachten door intermediairs (WAADI). Ik heb allerlei signalen gekregen over de WAADI, met betrekking
                     tot stakingsbreking, en ik heb de indruk dat de wereld ondertussen is veranderd. Er zijn allerlei constructies gekomen om
                     artikel 10 van de WAADI te doorbreken. Ik zou het een heel goede zaak vinden als de minister zich bereid verklaart om door
                     de ogen van nu te bekijken of artikel 10 nog wel voldoet. Ik geef een voorbeeld van hoe het nu uitpakt. Bij het tweede bolletje
                     staat dat ondernemingen die deel uitmaken van hetzelfde concern, arbeidskrachten aan elkaar mogen sturen in geval van staking
                     bij een zusteronderneming. Dat is op zichzelf een rare figuur, omdat veel schoonmaakbedrijven een eigen uitzendbureau hebben
                     dat deel uitmaakt van hetzelfde concern. Met de wet in de hand zou het inzetten van die uitzendkrachten dan geen stakingsbreking
                     zijn. Zo zijn er nog een aantal voorbeelden van de relatie tussen opdrachtgevers en uitzendbureaus. Het is natuurlijk veranderd,
                     want in het verleden waren veel meer mensen in vaste dienst. Je hebt uitzendorganisaties en zusterbedrijven gekregen. Wij
                     zouden het goed vinden als de WAADI wordt aangepast.
                  </text:p>
      <text:p text:style-name="alineagroep">Mevrouw <text:span text:style-name="tussenkop_vet">Karabulut</text:span> (SP): Voorzitter. Als ik zie welke strijd de schoonmakers moeten leveren voor twee keer € 0,20 per jaar erbij, terwijl de
                     bonussen en de topsalarissen in de top van de bedrijven waar zij werken almaar stijgen, dan schaam ik mij en vraag ik mij
                     echt af hoe we zo ver zijn gekomen dat honderdduizenden hardwerkende mensen in Nederland geen eerlijk loon krijgen. Schoonmakers
                     die het vuil van de bazen opruimen, vragen geen bonussen, geen leaseauto's, geen riante pensioenregelingen, maar meer respect
                     en een loon waarvan zij kunnen leven en zij worden door diezelfde bazen als vuil behandeld, zo voelen zij dat. Waarom wordt
                     maatschappelijk nuttig en o zo belangrijk werk zoals schoonmaken en het verzorgen van onze lunches zo slecht gewaardeerd?
                     Het outsourcen of uitbesteden van werk is onder de neoliberale kabinetten van Paars bedacht. De economie moest zo ingericht
                     worden. Werknemers van ondersteunende diensten zoals catering, post, beveiliging, schoonmaak, zijn losgeweekt van de werkgemeenschap
                     waarvan zij deel uitmaakten. De eigen schoonmaker werd ingewisseld voor een extern bedrijf, onder het mom van specialisatie.
                     De band tussen het bedrijf en de ondersteunende diensten, zoals de schoonmakers, is doorgesneden. Dat afgestoten personeel
                     werd geoutsourcet en kwam in dienst van gespecialiseerde bedrijven, maar wel voor een fors lager salaris of als zelfstandige
                     zonder personeel. Zij doen nu hetzelfde werk, maar onder slechtere arbeidsomstandigheden. De gevolgen daarvan zien we vooral
                     in de schoonmaaksector: een keiharde race naar de bodem, kapitalisme ten top, zou ik zeggen. Via aanbestedingen werken werkgevers
                     en opdrachtgevers elkaar omlaag naar de laagste prijs, want het kan altijd nog goedkoper. Bedrijven zijn in moordende concurrentie
                     met elkaar. Opdrachtgevers doen of hun neus bloedt of zien het niet eens. En de werknemer? Tja, die is de pineut, die wordt
                     uitgeknepen zoals een sinaasappel. Maar deze mensen zijn het nu zat. Zij hebben er schoon genoeg van. Zij aan zij, migranten
                     van verschillende afkomst, niet-migranten, strijden zij samen voor een leefbaar loon, respect, opleiding en reiskostenvergoeding.
                  </text:p>
      <text:p text:style-name="alineagroep">Voordat ik de minister allerlei vragen ga stellen, begin ik inderdaad bij onszelf. De fractie van de SP was samen met de fractie
                     van GroenLinks geen voorstander van het uitbesteden van het schoonmaakwerk in de Tweede Kamer en dat zijn wij nog steeds niet.
                     Ik hoor gelukkig net dat de fractie van de Partij van de Arbeid het voorstel dat ik zal doen, steunt, hopelijk mede met andere
                     collega's, om deze mensen gewoon weer in dienst te nemen onder goede arbeidsomstandigheden en met een goed loon en vooral
                     om ervoor te zorgen dat zij weer gaan behoren tot het personeel van dit huis. De minister herkent en erkent de problemen van
                     de schoonmakers ook. Ik vind dat hij dan ook zelf het goede voorbeeld zal moeten geven. Is hij bereid om te stoppen met het
                     uitbesteden van dit werk bij ministeries, om te beginnen bij zijn eigen ministerie, maar ook bij andere ministeries? Deze
                     mensen moeten gewoon weer in dienst worden genomen, zodat zij weer onderdeel worden van de werkgemeenschap en onder een fatsoenlijke
                     cao vallen. Ik denk dat we daarmee heel veel problemen hebben opgelost en ook het goede voorbeeld geven aan het bedrijfsleven.
                  </text:p>
      <text:p text:style-name="alineagroep">Bij goede schoonmaak hoort niet alleen een zo laag mogelijke prijs, maar moet vooral de kwaliteit vooropstaan. Wanneer er
                     wordt uitbesteed zoals nu het geval is, is het toch heel idioot dat ook bij de overheid niet de kwaliteit maar de prijs vooropstaat?
                     Is de minister bereid om zo snel mogelijk kwaliteitseisen in te voeren? Waardering en respect uiten is niet genoeg. Dat moet
                     ook worden omgezet in daden in het inkoopbeleid, maar zoals ik al zei, is het nog beter om mensen in dienst te nemen. De vakbond
                     van schoonmakers heeft zelf ook kwaliteitscriteria en «schoon genoeg»-convenanten. Is de minister bereid om deze te ondertekenen?
                     Wil hij dan ook andere grote opdrachtgevers in het bedrijfsleven zoals ABN AMRO, ING, NS, Unilever en Philips ertoe oproepen
                     of bewegen om deze convenanten om te beginnen te ondertekenen voor een betere toekomst voor de schoonmakers, maar ook gewoon
                     voor een schoon Nederland, wat ook weer bijdraagt aan de economie? Dat moet de minister in ieder geval aanspreken.
                  </text:p>
      <text:p text:style-name="alineagroep">Hoe staat het met het conflict met NS en Schiphol? De Kamer heeft heel breed, behalve de CDA-fractie, aan de minister gevraagd
                     om zich actief in te zetten om dit conflict op te lossen, maar ik zie het nog niet opgelost. Na vijf maanden overleg is er
                     nog steeds geen akkoord. Schoonmakers willen twee keer € 0,20. Dat moet toch niet zo moeilijk zijn? Ik vraag de minister of
                     hij bereid is om een moreel appel te doen op de top van Schiphol en NS om, zeker gezien hun riante salarissen en bonussen,
                     ook te gaan voor een leefbaar loon voor schoonmakers. De bonussen van de vier directieleden van Schiphol bedragen meer dan
                     € 800 000. Als zij deze zouden afstaan, zou een heel groot deel van het conflict worden opgelost. Het zou fantastisch zijn
                     als de minister dit morele appel zou willen doen. Dat zou ook getuigen van goed werkgeverschap. Als alle andere grote bedrijven,
                     zoals Heineken en ABN AMRO, dat ook eens zouden doen, dan zou het conflict heel snel opgelost kunnen worden. Graag een reactie
                     van de minister.
                  </text:p>
      <text:p text:style-name="alineagroep.end">De inzet van stakingsbrekers door NS en door schoonmaakbedrijven was een schandalige vertoning in de afgelopen maanden en
                     dat gaat maar door. De minister legt de WAADI zo uit dat niet het schoonmaakbedrijf maar bijvoorbeeld NS zelf wel personeel
                     mag inhuren als een derde partij in beeld is. Hierover is ook een rechterlijke uitspraak. Dat mag gewoon niet, want staken
                     is een belangrijk recht van werknemers. Dat dient ook beschermd te worden door de wet, maar op deze manier wordt dat collectieve
                     recht ondermijnd. Deelt de minister mijn mening dat de WAADI moet worden aangepast op dit punt en op het punt dat de heer
                     Spekman noemde?
                  </text:p>
      <text:p text:style-name="alineagroep">De heer <text:span text:style-name="tussenkop_vet">Van Hijum</text:span> (CDA): Voorzitter. We hebben een paar weken geleden een heel informatieve en voor mij ook leerzame hoorzitting gehad. Op
                     één middag kwamen naar mijn gevoel een heleboel zaken boven tafel, zodat een duidelijk beeld ontstond hoe deze sector functioneert
                     en waar de knelpunten zitten bij de uitvoering van het werk. We hebben werknemers aan tafel gehad die duidelijk hebben gemaakt
                     hoe belangrijk zij het vinden dat er ook waardering is voor het werk dat zij doen. Dat is niet vanzelfsprekend, maar dat mis
                     je vaak pas als het er niet is, zoals ik laatst in de trein ook weer heb ervaren. Ik denk dat voor veel mensen geldt dat op
                     zo'n moment zichtbaar wordt hoe belangrijk het is, ook voor de leefbaarheid voor iedereen, dat dit werk goed gedaan wordt
                     en dat je daarvoor gemotiveerde mensen hebt.
                  </text:p>
      <text:p text:style-name="alineagroep">Tegelijkertijd hebben wij gekozen voor de positie, die ik ook hier verdedig, dat wij geen partij zijn en geen rol hebben in
                     het cao-conflict. De partijen die ervoor verantwoordelijk zijn om met elkaar tot een oplossing te komen, zijn de vakbonden
                     en de werkgevers. In een volwassen democratie en de polder zoals wij in Nederland kennen, moeten zij er samen uit zien te
                     komen. Ik vind dat wij ook het vertrouwen moeten hebben dat dit uiteindelijk gaat lukken.
                  </text:p>
      <text:p text:style-name="alineagroep">Wat mij wel nadrukkelijk is bijgebleven van de hoorzitting en wat ik mij heel goed ben gaan realiseren, is dat ook de opdrachtgever
                     als derde partij een rol en verantwoordelijkheid heeft bij de race naar de bodem. In die zin sluit ik mij aan bij de woorden
                     van de heer Spekman dat de overheid als opdrachtgever zich zou kunnen afvragen hoe wij in dat hele spel zitten. Hoe bewust
                     zijn wij bezig met de relatie tussen prijs en kwaliteit bij de aanbestedingen? Daarbij speelt nog niet eens zozeer dat er
                     geen vertrouwen is in de afspraken die in cao's zijn gemaakt, als wel de vrees dat er een race naar de bodem ontstaat, zoals
                     de heer Spekman zegt, zodat er steeds meer tijdsdruk ontstaat op het uitvoeren van het werk, waarvoor voorheen meer tijd beschikbaar
                     was, zodat op een gegeven moment niet meer de kwaliteit kan worden geleverd die wordt gevraagd. Je zou veel nadrukkelijker
                     op die kwaliteit moeten sturen.
                  </text:p>
      <text:p text:style-name="alineagroep">Laten we eerlijk zijn: kosten zijn belangrijk, ook voor de overheid als opdrachtgever. Als je op een gegeven moment wilt besparen,
                     moet je ook maar concessies durven doen aan de kwaliteit en de rekening niet voortdurend neerleggen bij de arbeidsvoorwaarden
                     of de arbeidsomstandigheden van werknemers of bij de marges van de werkgevers, waar je het ook maar vandaan wilt halen. Ik
                     vraag nadrukkelijk aan de minister hoe bewust de overheid bezig is met die rol. Die vraag kunnen wij onszelf als Tweede Kamer
                     ook best stellen. Ik deel niet de positie dat dit meteen moet betekenen dat je iedereen weer in dienst neemt. Mijn stelling
                     is dat je bewust moet kiezen voor aanbesteden en dat kwaliteit daarbij een rol zou kunnen spelen.
                  </text:p>
      <text:p text:style-name="alineagroep">Ik vraag de minister ook om in te gaan op de suggestie om combinaties van werken en inburgeren mogelijk te maken, omdat schoonmaakbedrijven
                     heel veel relatief lager opgeleide mensen kennen, die soms ook inburgeringsplichtig zijn. In hoeverre maakt het UWV ook afspraken
                     met bedrijven in die sector over leerwerkplekken en duale trajecten voor inburgering? Er kunnen heel goede afspraken worden
                     gemaakt over het O&amp;O-fonds van de sector en misschien over publieke inburgerings- of re-integratiemiddelen. In hoeverre worden
                     die afspraken op sectorniveau gemaakt?
                  </text:p>
      <text:p text:style-name="alineagroep.end">We hebben vernomen van controlerende instanties zoals de Arbeidsinspectie dat het nalevingsniveau op zichzelf niet als een
                     enorm probleem wordt ervaren, maar dat er wel sprake is van een toename van illegale tewerkstelling en vooral van pseudo-zzp'ers.
                     Hierop hoor ik graag een reactie van de minister.
                  </text:p>
      <text:p text:style-name="algemeen">Mevrouw <text:span text:style-name="tussenkop_vet">Karabulut</text:span> (SP): Zoals ik gewend ben van de CDA-fractie, wordt er niet gepiept over de topsalarissen en de bonussen die almaar blijven
                  stijgen. Zij wil zich ook niet hard maken voor het in dienst nemen van deze schoonmakers, zodat zij onderdeel worden van het
                  bedrijf. Daardoor ben ik wederom teleurgesteld. De heer Van Hijum vindt het wel belangrijk dat er kwaliteitscriteria worden
                  opgesteld. Wat is zijn concrete voorstel op dit punt?
               </text:p>
      <text:p text:style-name="algemeen">De heer <text:span text:style-name="tussenkop_vet">Van Hijum</text:span> (CDA): Ik zou dat eerst wel eens van de minister willen horen. Ik heb ook gevraagd in hoeverre wij bij het aanbesteden van
                  dit soort diensten die kwaliteit nadrukkelijk een rol kunnen laten spelen. Je kunt heel strikt alleen op de prijs sturen.
                  Wij hebben in de hoorzitting vernomen dat dit wordt ervaren als een groot probleem, omdat je op die manier steeds scherper
                  de tijdsdruk en kwaliteitsproblemen neerlegt bij de uitvoering. Ik vraag de minister in hoeverre we meer kunnen sturen op
                  kwaliteit, zodat het probleem van kostenbesparing niet alleen wordt neergelegd waar het op dit moment wordt neergelegd. Over
                  het eerste punt zullen we het niet eens worden, maar er hoeft op zichzelf niets mis te zijn met uitbesteden. Er zijn tal van
                  bedrijven die dat doen en de overheid doet dat ook op tal van terreinen, of het nu groenvoorziening is, reproductie of wat
                  dan ook. Dat kan een heel bewuste afweging zijn, maar dat hoeft nog niet te betekenen dat het ook een asociale afweging is.
               </text:p>
      <text:p text:style-name="algemeen">Mevrouw <text:span text:style-name="tussenkop_vet">Karabulut</text:span> (SP): Ik kan u vertellen dat dit best wel een asociale afweging is, want we zien dat de afgelopen twintig jaar het aantal
                  laagbetaalde banen is verdubbeld en dat meer dan een miljoen mensen aan de onderkant van de arbeidsmarkt werken, maar toch
                  arm zijn en niet rond kunnen komen, dus u weet wel waar de rekening wordt neergelegd. Om nog even terug te komen op die kwaliteitseisen:
                  bent u er dan bijvoorbeeld voor dat de overheid oftewel de ministeries de «schoon genoeg"-convenanten gaan tekenen met de
                  vakbonden? Daarin worden enkele heel concrete eisen neergelegd, waardoor schoonmakers hun werk fatsoenlijk kunnen doen en
                  ook een leefbaar loon zullen krijgen.
               </text:p>
      <text:p text:style-name="algemeen">De heer <text:span text:style-name="tussenkop_vet">Van Hijum</text:span> (CDA): Nee, het minimumloon verhogen met 5%, dat is sociaal, dat vernietigt een hele hoop banen aan de onderkant. Daar kunnen
                  we ook nog hele discussies over voeren. Ik ben voor maatschappelijk verantwoord ondernemen. Dat stelt eisen aan bedrijven
                  en aan de mate waarin zij bewust met het aanbesteden omgaan. Ik vind dat de overheid daarbij het goede voorbeeld kan geven.
                  Laat het kabinet, dat daarvoor verantwoordelijk is, eerst maar eens aangeven hoe bewust men er zelf mee omgaat. Wat mijn fractie
                  betreft hebben wij daar een voorbeeldrol in.
               </text:p>
      <text:p text:style-name="alineagroep">Mevrouw <text:span text:style-name="tussenkop_vet">Van Gent</text:span> (GroenLinks): Voorzitter. Het eerste debat tussen CDA en SP over de verkiezingen is begonnen, zie ik met belangstelling,
                     maar dat zal op een ander moment wel terugkomen. Ik zie daarnaar uit, maar dat weet mevrouw Karabulut. Ik houd wel van een
                     leuk debat.
                  </text:p>
      <text:p text:style-name="alineagroep">We hebben het vandaag over de schoonmakers, en niet voor het eerst in deze Kamer. Ik zou het ter inleiding wat breder willen
                     trekken, want we hebben het ook al gehad over de postbodes, die het moeilijk hebben door de marktwerking die daar plaatsvindt.
                     Bij de Wmo hebben we het gehad over de thuiszorg, waar de werknemers, en zeker degenen die het uitvoerende werk doen, uiteindelijk
                     toch de dupe worden van dit soort fratsen. We hebben het ook vaak gehad over de schoonmakers, die zijn begonnen met acties
                     op Schiphol. De meesten van ons hebben de acties op Utrecht Centraal wel meegekregen of zijn er zelfs op bezoek geweest.
                  </text:p>
      <text:p text:style-name="alineagroep">Minister Donner heeft vorige week in het debat gezegd dat een aantal aspecten van het conflict als het gaat om de schoonmakers
                     zorgwekkend is, dat er een neerwaartse concurrentiespiraal ontstaat en dat hij vindt dat de schoonmakers respectvol behandeld
                     moeten worden, want het is niet alleen een kwestie van geld en inkomen, maar ook van respect. Dat is niet alleen respect tussen
                     werknemer en werkgever, maar ook tussen schoonmaker en klant, en dat zijn we eigenlijk allemaal. Ik denk dat deze mensen vaak
                     een stuk beter behandeld kunnen worden. Er is ergens gezegd dat we het hebben over een onzichtbaar leger van 150 000 mensen
                     die in uiteenlopende, ongewone en vaak wisselende diensten werken. We willen allemaal dat het schoon is, maar we willen er
                     geen last van hebben, want zo zit de wereld ook in elkaar, dus dit werk moet vaak op de meest onmogelijke tijdstippen gedaan
                     worden, 24 uur per dag, zeven dagen per week. Een tendens die we in onze samenleving zien en waar de fractie van GroenLinks
                     niet blij mee is, is dat de laagstbetaalden vaak keihard moeten werken, onder slechte arbeidsomstandigheden en -voorwaarden,
                     en vervolgens ook nog eens de klos zijn als het slechter gaat. De grote jongens en meisjes die dit allemaal uitbesteden, willen
                     dat steeds meer op een koopje doen. Het moet uit de lengte of uit de breedte, zeg ik altijd, dus die rekening zal wel ergens
                     neergelegd worden. De rekening wordt minder vaak, zo niet nooit, neergelegd bij diegenen die de dikke bonussen opstrijken
                     en al een aardig vet basissalaris hebben, maar wel bij diegenen die toch al moeite hebben om de touwtjes aan elkaar te knopen.
                     Dat geldt ook voor de beroepen waarover ik het net had. Zo kun je talloze andere voorbeelden geven, zoals het supermarktpersoneel,
                     dat het ook moeilijk heeft, aan de onderkant.
                  </text:p>
      <text:p text:style-name="alineagroep">Vijf maanden geleden zijn de schoonmakers begonnen met actievoeren. Ik vind het prachtig om te zien dat dit is gelukt, zonder
                     dat ik hier de cao-onderhandelingen ga voeren. Voor de meesten zal het toch een hele stap zijn om in actie te komen en voor
                     zichzelf op te komen. Het gaat niet alleen om betere arbeidsvoorwaarden, respect en een volwaardig loon, maar volgens de Arbeidsinspectie
                     moet de schoonmaak worden gezien als een risicosector. Ik hoor graag van de minister welke consequenties dit heeft, zeker
                     omdat hij in een eerder debat liet weten dat je er eigenlijk bovenop moet zitten in deze sector om deze nauwkeurig in de gaten
                     te houden, niet alleen als het gaat om stakingsbreking, maar ook als het gaat om goede arbeidsomstandigheden. De vorige keer
                     hebben we het er ook over gehad dat vieze kantines en smerige wc's natuurlijk onacceptabel zijn.
                  </text:p>
      <text:p text:style-name="alineagroep">Dan kom ik bij het uitbesteden van het schoonmaakwerk. Ik heb begrepen dat 85% ervan wordt uitbesteed. Dat heeft zeker ook
                     te maken met het prijsniveau, zoals dat zo chic heet. Er gaan miljarden om in deze sector. De Ondernemersorganisatie Schoonmaak-
                     en Bedrijfsdiensten (OSB) heeft ons hierover ook geïnformeerd. Waar schoonmaakbedrijven zich vroeger kenmerkten door deskundigheid,
                     lijkt het nu vooral te gaan om het leveren van de goedkoopste offertes en de meest slimme inkoop, over de ruggen van de werknemers.
                     Er moet sneller gewerkt worden, er moeten meer meters gemaakt worden en het moet vooral goedkoper, goedkoper, goedkoper. Mijn
                     collega's spraken ook al over deze race to the bottom, zoals dat zo mooi heet. Deze neerwaartse spiraal van arbeidsvoorwaarden
                     en arbeidsomstandigheden zorgt voor een heel hoge werkdruk, slechte arbeidsomstandigheden en ook veel uitval. Uiteindelijk
                     heeft niemand belang bij de situaties die ik nu heb geschetst: de bedrijven niet, want zij concurreren elkaar kapot en de
                     werknemers krijgen daarvoor de rekening gepresenteerd; de werknemers niet, want zij moeten steeds harder werken voor hetzelfde
                     geld en in een uur steeds meer gaan doen. Dat houdt op een gegeven moment natuurlijk wel een keer op. Mijn indringende vraag
                     aan de minister van Sociale Zaken, die toch een beetje de voorman is, ook van deze werknemers, is welke consequenties dat
                     heeft, ook beleidsmatig. Hij zegt dat hij zich zorgen maakt, dat hij het ook wel ernstig vindt wat hier gebeurt en dat we
                     er eens goed naar moeten kijken. Ik vind dat medeleven op zichzelf goed, maar ik zeg erbij dat het niet altijd gratis kan
                     zijn.
                  </text:p>
      <text:p text:style-name="alineagroep.end">Daarmee kom ik meteen op de overheid. Ik sluit mij aan bij mijn collega's. Ik ben niet van mening dat alle aanbestedingen
                     teruggedraaid moeten worden en dat iedereen weer in dienst moet worden genomen, maar ik vind wel dat in de aanbestedingen
                     een heldere sociale component moet zitten, dat het niet alleen moet gaan om de kwantiteit of de prijs, maar ook om de kwaliteit
                     en dat er dus ook een component in moet zitten wat betreft de arbeidsvoorwaarden en de arbeidsomstandigheden. Ik vind dat
                     de overheid daar nauwkeurig op kan toezien en zelf het goede voorbeeld moet geven. Ik zit zelf in het Presidium en ik heb
                     mij hier vorig jaar tegen verzet. Ik vond het wel lollig om gisteren in de krant te lezen, maar eigenlijk is het helemaal
                     niet lollig, dat nu ook andere partijen zich afvragen of zij dat wel op de juiste manier hebben gedaan. Ik ben hier wel blij
                     om, want soms duurt het even. Ik ben ervoor als dat nog eens goed wordt gecheckt.
                  </text:p>
      <text:p text:style-name="algemeen">De <text:span text:style-name="tussenkop_vet">voorzitter</text:span>: Mevrouw Van Gent, wilt u afronden?
               </text:p>
      <text:p text:style-name="algemeen">Mevrouw <text:span text:style-name="tussenkop_vet">Van Gent</text:span> (GroenLinks): Voorzitter. Ik heb nog een vraag. De werkgevers zeggen dat zij dit hebben uitbesteed, dus dat zij verder niet
                  verantwoordelijk zijn. Daar ben ik het totaal niet mee eens, omdat je geen schone handen kunt hebben als je de aanbestedingsprocedure
                  te benepen laat plaatsvinden. Ik vind het een klein punt van goed nieuws dat NS en Schiphol Group hebben gezegd dat zij toch
                  wat meer druk op de ketel gaan zetten en daarmee ook hun verantwoordelijkheid nemen. Ik ben benieuwd hoe minister Donner daartegen
                  aankijkt. De vorige keer hebben wij in algemene zin gepraat over de vraag wat je als grootaandeelhouder hierin kunt doen.
                  De fractie van GroenLinks vindt scholing, taalles, de sociale convenanten en de sociale duurzaamheid van de schoonmaak, waarover
                  de heer Van Hijum ook sprak, van groot belang. Op dit punt zou de werkgeversorganisatie wel wat meer haar verantwoordelijkheid
                  kunnen nemen. Ik sluit mij aan bij wat de heer Spekman heeft gezegd over de WAADI. Wat betreft de pseudo-zzp sluit ik mij
                  aan bij de vragen van de heer Van Hijum.
               </text:p>
      <text:p text:style-name="alineagroep">Minister <text:span text:style-name="tussenkop_vet">Donner</text:span>: Voorzitter. Laat ik ook vooropstellen dat ik het betreur dat partijen nog niet uit het conflict zijn dat inderdaad nu al
                     een aantal maanden doorgaat. We hebben gisteren allemaal vernomen wat de uitkomst van die raadpleging is. Ik zal gelijk aan
                     het begin duidelijk maken dat ik het initiatief van de Nederlandse Spoorwegen en Schiphol om bij te dragen aan de totstandkoming
                     van bemiddeling toejuich. Door partijen is daar ook positief op gereageerd. Voor zover ik weet zal morgen het eerste gesprek
                     plaatsvinden tussen partijen. Dat geldt ook voor de oproep van de Nederlandse Spoorwegen en Schiphol om te komen tot breed
                     sectoraal overleg met andere grote private of publieke opdrachtgevers om te komen tot een code voor goed opdrachtgeverschap.
                     Ik zie dat als een positieve ontwikkeling vanuit de rol van de overheid als opdrachtgever. Ik ben hierop ook ingegaan in het
                     debat dat wij vorige week of de week daarvoor hebben gehad. Zoals ik toen heb toegezegd, heb ik contact opgenomen met de voorzitter
                     van de OSB om van gedachten te wisselen over die ontwikkeling.
                  </text:p>
      <text:p text:style-name="alineagroep">Er heeft binnen de overheid een zekere outsourcing plaatsgevonden van de aanbesteding. De algemene verantwoordelijkheid voor
                     opdrachten op dit terrein ligt bij het ministerie van Binnenlandse Zaken. Het departement van Onderwijs houdt zich bezig met
                     de specifieke aanbesteding van de schoonmaak. Op deze wijze centraliseren wij de deskundigheid bij de overheid. Dat zijn de
                     departementen die zich voor de hele rijksoverheid bezighouden met de aanbesteding op het specifieke terrein van de schoonmaak.
                     Dat doen de departementen niet afzonderlijk, maar dat is geconcentreerd bij de overheid. Met die departementen wissel ik informatie
                     uit over de waarneming van de ontwikkeling inzake deze materie.
                  </text:p>
      <text:p text:style-name="alineagroep">Bij diverse ministeries is al tegemoetgekomen aan de wensen van schoonmakers, bijvoorbeeld om meer overdag en in de vroege
                     avonduren te functioneren. Ik begrijp dat dit ook door partijen bij het Presidium van de Tweede Kamer onder de aandacht is
                     gebracht. Het beeld van het stille leger dat hier wordt gebruikt, is daarom zeker niet de werkelijkheid. Op mijn eigen departement
                     vinden overdag gewoon schoonmaakwerkzaamheden plaats in de burelen. Dat even wat het totale beeld betreft. Ik zal nog ingaan
                     op de afzonderlijke discussiepunten. Ik bevestig de zorg over aspecten die er doorheen lopen, zoals het respect voor schoonmakers
                     en de plaats die wij als samenleving in het algemeen daaraan geven. Bij deze kwestie speelt in wezen niet eens zozeer de relatie
                     werkgever-werknemer of zelfs de relatie opdrachtgever-opdrachtnemer, maar dit is meer iets wat we ons als samenleving als
                     geheel moeten aanrekenen. Ik denk dat wat dat betreft minder bij het kabinet als wel bij de afzonderlijke partijen een functie
                     ligt in het doen van een oproep om daarop te reflecteren.
                  </text:p>
      <text:p text:style-name="alineagroep.end">Er zijn ook veranderingen opgetreden in deze aspecten, na een eerdere periode van discussie, en zeker niet in één klap. Ik
                     herinner mij bijvoorbeeld discussies in de jaren tachtig en negentig over de plaats van verpleegkundigen in de ziekenhuizen
                     of de hele gezondheidszorg. Ook daar heeft een langdurig conflict plaatsgevonden, wat veel minder vastzat op het concrete
                     salaris als wel op de positie en de wijze waarop omgegaan werd met een bepaalde beroepsgroep. Je kunt nu vaststellen dat dit
                     debat tot verandering heeft geleid. Ik kan slechts tevreden vaststellen dat de heer Simons, die als staatssecretaris indertijd
                     verantwoordelijk was voor de gezondheidszorg, wederom betrokken is bij dit conflict.
                  </text:p>
      <text:p text:style-name="algemeen">Mevrouw <text:span text:style-name="tussenkop_vet">Karabulut</text:span> (SP): De minister vertelde zojuist dat hij overleg heeft met de verantwoordelijke departementen die de schoonmaak inkopen.
                  Hij zei dat hij daarmee van gedachten wisselt. Welke gedachten heeft hij precies uitgewisseld?
               </text:p>
      <text:p text:style-name="algemeen">Minister <text:span text:style-name="tussenkop_vet">Donner</text:span>: Alles op zijn tijd, daar kom ik nog op.
               </text:p>
      <text:p text:style-name="algemeen">De heer <text:span text:style-name="tussenkop_vet">Spekman</text:span> (PvdA): Er wordt breed overleg geëntameerd door NS en Schiphol. Ik neem aan dat de minister dat overleg ondersteunt en ook
                  uitspreekt dat hij mee zal doen aan dat brede overleg.
               </text:p>
      <text:p text:style-name="algemeen">Minister <text:span text:style-name="tussenkop_vet">Donner</text:span>: Dat zijn twee dingen. Ik heb al eerder in het spoeddebat uitgesproken dat zeker in deze crisisperiode voorkomen moet worden
                  dat het puur een concurrentiestrijd wordt over de rug van de arbeidsvoorwaarden, door de bedragen die er zijn steeds neerwaarts
                  aan te passen. Iets anders is of de overheid als eerste bij dit overleg betrokken moet zijn. U weet dat de overheid in dezen
                  per definitie niet een gelijke rol kan innemen als de Nederlandse Spoorwegen of Schiphol, ook omdat de Kamer niet zou aanvaarden
                  dat hier over dat soort pogingen niet een publiek debat plaatsvindt. Doordat er tegelijkertijd altijd een publiek debat zal
                  plaatsvinden, is de rol van de overheid bij dat soort bemiddeling minder geschikt.
               </text:p>
      <text:p text:style-name="algemeen">De heer <text:span text:style-name="tussenkop_vet">Spekman</text:span> (PvdA): Een kleine vervolgvraag over dat brede overleg. Alle collega's hebben gewezen op het dilemma in de samenhang tussen
                  de opdrachtgever, de opdrachtnemer en uiteindelijk de schoonmaker. Het brede overleg wordt juist geëntameerd tussen opdrachtgevers.
                  Wij zijn natuurlijk zelf ook een heel grote opdrachtgever. In de rol van opdrachtgever lijkt het mij logisch dat wij vol enthousiasme
                  participeren aan dat brede overleg.
               </text:p>
      <text:p text:style-name="algemeen">Minister <text:span text:style-name="tussenkop_vet">Donner</text:span>: Ja, maar dan haalt u weer twee dingen door elkaar. Het brede overleg is een initiatief om te komen tot een antwoord op de
                  vraag hoe je als opdrachtgever omgaat met de problematiek in deze sector. De overheid kan een dergelijk initiatief ondersteunen
                  in de rol van opdrachtgever. Dat is een wezenlijk andere functie dan als publiekrechtelijke autoriteit. De overheid streeft
                  dat ook na. Met de heer Simons heb ik ook gesproken over de vraag op welke wijze bijgedragen kan worden aan die discussie.
                  Wij steunen het initiatief om te komen tot een code voor goed opdrachtgeverschap. Voor zover ik weet, speelt de kwaliteit
                  een rol bij de aanbestedingen van de overheid, ook in de zin van de omstandigheden die bij de betrokken bedrijven een rol
                  kunnen spelen. Naleving van de cao is ook een punt waaraan aandacht moet worden besteed. Ik zal hier naar aanleiding van dit
                  debat zeker nog een keer over spreken met Onderwijs, als departement dat niet qua taak maar functioneel het voortouw heeft
                  om de deskundigheid op dit terrein te bundelen. Blijft wel dat ik steeds duidelijk een onderscheid moet maken. Bij de prijs-kwaliteitverhouding
                  gaat het over de kwaliteit van het schoonmaken en niet over de kwaliteit van de arbeidsomstandigheden van de schoonmakers,
                  waarover hier wordt gesproken, of de wijze waarop deze gerealiseerd worden. Zoals gezegd kan dit aspect volgens mij ook een
                  rol spelen bij een aanbesteding. Vervolgens is de vraag in hoeverre dat altijd het geval is en hoeverre hieraan in de toekomst
                  beter aandacht kan worden besteed. Dat sluit weer aan bij dat brede initiatief voor goed opdrachtgeverschap.
               </text:p>
      <text:p text:style-name="algemeen">Mevrouw <text:span text:style-name="tussenkop_vet">Karabulut</text:span> (SP): Om het even heel concreet te maken: wij vinden hier allemaal, volgens mij zelfs de heer Van Hijum, dat de overheid
                  het goede voorbeeld moet geven. Nu heeft de schoonmakersvakbond «schoon genoeg»-convenanten. Gaat de overheid als belangrijke
                  opdrachtgever met hen om de tafel zitten om dat te ondertekenen? Dat is een heel concrete stap naar betere contracten en naar
                  meer kwaliteit in het schoonmaakwerk bij de overheid.
               </text:p>
      <text:p text:style-name="alineagroep">Minister <text:span text:style-name="tussenkop_vet">Donner</text:span>: Juist omdat de doctrine geldt dat de overheid een goed voorbeeld moet geven, is de overheid doorgaans minder geschikt om
                     als concrete partij mee te doen bij dit soort breder overleg van opdrachtgevers die niet door de Kamer op hetzelfde punt worden
                     aangesproken. Dat heb ik aangegeven. De waarde van deze ontwikkeling is dat het gaat om een breed initiatief, niet alleen
                     van de overheid, maar juist ook van andere opdrachtgevers. Daar moeten we het van hebben. De overheid geeft op dit terrein
                     ook het goede voorbeeld. Ik heb aangegeven dat Sociale Zaken afspraken heeft gemaakt met de schoonmakers over de arbeidsomstandigheden,
                     om zo veel mogelijk recht te doen aan de balans tussen werk en privé, zodat er niet gewerkt hoeft te worden in praktisch lege
                     gebouwen en dagschoonmaak is ingevoerd. Ik weet van andere departementen dat daar net als bij Sociale Zaken dagschoonmaak
                     of schoonmaak in de vroege avond is ingevoerd. Bij Binnenlandse Zaken gebeurt dit hoofdzakelijk in de vroege avond. Kortom,
                     er zijn afspraken op dit terrein met de verschillende schoonmakers die in de gebouwen werkzaam zijn.
                  </text:p>
      <text:p text:style-name="alineagroep.end">De aanbesteding is een andere vraag. In het kader van het concept van de overheid als concern is de minister van Binnenlandse
                     Zaken naar aanleiding van discussies met de Kamer gekomen tot een zekere werkverdeling met andere departementen. De specifieke
                     verantwoordelijkheid en de deskundigheid voor de aanbesteding van schoonmaakcontracten is geconcentreerd bij het departement
                     van Onderwijs.
                  </text:p>
      <text:p text:style-name="algemeen">Mevrouw <text:span text:style-name="tussenkop_vet">Karabulut</text:span> (SP): Wij gaan als Kamer het goede voorbeeld geven en komen met een initiatief, dus wij lopen voorop. Ik vraag de minister
                  van Sociale Zaken om ook voorop te lopen als het gaat om inkoop door de overheid. Hij kan verwijzen naar het ministerie van
                  Binnenlandse Zaken of van Onderwijs, maar ik vraag heel concreet naar die «schoon genoeg»-convenanten, om met de vakbonden
                  en met de schoonmakers om de tafel te gaan zitten om het gewoon goed te maken. Daarmee kan hij een voorbeeld geven aan dat
                  brede overleg en aan alle andere opdrachtgevers. Ik vraag hem gewoon om daden te laten zien.
               </text:p>
      <text:p text:style-name="algemeen">Minister <text:span text:style-name="tussenkop_vet">Donner</text:span>: Mevrouw Karabulut, u zegt dat u als Kamer voorop loopt. Ik constateer nu dat de overheid voorop loopt ten opzichte van de
                  Kamer, want u hebt nog niets gedaan.
               </text:p>
      <text:p text:style-name="algemeen">Mevrouw <text:span text:style-name="tussenkop_vet">Karabulut</text:span> (SP): Dat is niet waar.
               </text:p>
      <text:p text:style-name="algemeen">Minister <text:span text:style-name="tussenkop_vet">Donner</text:span>: Ik geef gewoon aan dat op de afzonderlijke departementen afspraken gemaakt zijn. De directe afspraken met de bedrijven,
                  ook in het kader van de aanbesteding, zijn in eerste instantie geconcentreerd bij het departement van Onderwijs. Ik zal mij
                  daarmee verstaan om te bekijken hoe de verhoudingen zijn en wat er wel of niet gedaan wordt of gedaan kan worden.
               </text:p>
      <text:p text:style-name="algemeen">Mevrouw <text:span text:style-name="tussenkop_vet">Van Gent</text:span> (GroenLinks): Voorzitter. De minister gaat effe checken bij Onderwijs hoe het gaat met de uitbesteding en aanbesteding van
                  de schoonmaak bij de overheid. Dat lijkt mij prima. Zou de minister dan ook even kunnen checken of die «schoon genoeg"-convenanten
                  ondertekend kunnen worden? Als hij er zo van overtuigd is dat het goed gaat, zoals ik mag hopen, dan kan hij dat natuurlijk
                  ondertekenen als daad om te laten zien dat de overheid het goede voorbeeld geeft. Hij moet een leidende rol nemen en niet
                  een soort lijdzame rol, waar het nu een beetje op lijkt. Hij zegt dat er een breed initiatief is en dat de overheid daar natuurlijk
                  aan meedoet, maar hij moet het initiatief nemen in dat brede initiatief. Dat vind ik nog een beetje ontbreken.
               </text:p>
      <text:p text:style-name="algemeen">Minister <text:span text:style-name="tussenkop_vet">Donner</text:span>: Ik bestrijd nu net dat de overheid hier ook het initiatief moet nemen, want dat is niet dienstig aan wat bereikt moet worden.
                  Dit is niet alleen een kwestie van de overheid die specifiek aangesproken wordt op haar aparte positie, maar het moet juist
                  breed gedragen worden door opdrachtgevers. Ik heb aangegeven waarom de overheid minder geschikt is om op dit terrein specifiek
                  het voortouw te nemen, omdat de overheid dan altijd in een dubbele rol wordt aangesproken. Zoals ministers niet op straat
                  kunnen gaan zeggen wat zij als mens van dingen denken, kan de overheid vanwege die publieke rol niet op die basis meedoen,
                  zoals ik heb geschetst. Daarom heb ik ook aangegeven dat het helemaal zal afhangen van zo'n convenant of dat meegetekend kan
                  worden door de overheid. Dan heb ik het over dat brede initiatief. Wat betreft de specifieke «schoon genoeg"-convenanten zal
                  ik bij de afdeling bij het departement van Onderwijs die zich hiermee bezighoudt, bekijken wat de stand van zaken is en welke
                  mogelijkheden er zijn.
               </text:p>
      <text:p text:style-name="algemeen">Mevrouw <text:span text:style-name="tussenkop_vet">Van Gent</text:span> (GroenLinks): Ik vraag dit zo indringend, niet om de zaak een beetje te gaan afstoffen, maar omdat er echt een voorjaarsschoonmaak
                  nodig is. Ik vind dat de overheid daarbij wel degelijk een leidende rol kan spelen, in de zin van leiding nemen in plaats
                  van te zeggen dat wij een dubbele rol hebben, zoals de minister wel begrijpt. Hij kan echt wel aangeven dat hij vindt dat
                  onze schoonmaak daar- en daaraan moet voldoen, dat daarmee rekening wordt gehouden bij de aanbesteding en dat hij anderen
                  oproept om dat ook te doen. Hij zegt nu dat wij in een dubbele rol zitten, maar hij heeft ook zijn eigen verantwoordelijkheid
                  en daar gaat de Kamer over.
               </text:p>
      <text:p text:style-name="algemeen">De <text:span text:style-name="tussenkop_vet">voorzitter</text:span>: Volgens mij is uw boodschap helder.
               </text:p>
      <text:p text:style-name="algemeen">Mevrouw <text:span text:style-name="tussenkop_vet">Van Gent</text:span> (GroenLinks): Ik wil hier gewoon helder antwoord op, want anders zitten we hier te praten met meel in de mond en dan moeten
                  we dat straks weer gaan opvegen. Daar heb ik niets aan.
               </text:p>
      <text:p text:style-name="algemeen">Minister <text:span text:style-name="tussenkop_vet">Donner</text:span>: Nogmaals, u springt steeds van twee posities door elkaar. Over de vraag van het brede initiatief en de afspraken over goed
                  opdrachtgeverschap heb ik aangegeven dat de overheid vanwege de andere functie die zij ook heeft, niet primair een leidende
                  rol zal moeten hebben, omdat dat nu juist af zal doen aan de waarde die dat initiatief kan hebben, omdat het gedragen wordt
                  door alle partijen. Een tweede punt  is de positie van de overheid als aanbesteder of als individuele opdrachtgever. Ook daar
                  is de rol die de overheid kan hebben, beperkt door de wetten die de Kamer zelf heeft aangenomen met betrekking tot overheidsaanbesteding
                  en de factoren die een rol kunnen spelen bij de besluitvorming daarover. Dat zijn de grenzen. Daarbinnen heb ik aangegeven
                  dat door de overheid al gelet wordt op de kwaliteit, voor zover ik weet. Ik heb toegezegd dat ik mij daarover zal verstaan
                  met de desbetreffende afdelingen, om te bekijken hoe de positie is. Kortom, het is wel essentieel in deze discussie om niet
                  steeds alles door elkaar te gooien.
               </text:p>
      <text:p text:style-name="algemeen">Mevrouw <text:span text:style-name="tussenkop_vet">Van Gent</text:span> (GroenLinks): Ik maak hier echt bezwaar tegen, want dat doe ik niet. Laat ik de vraag anders stellen. Steekt de minister
                  er zijn hand voor in het vuur dat het aanbesteden en het uitbesteden van de schoonmaak bij de rijksoverheid op een sociale
                  manier plaatsvindt en dat niet alleen naar de prijs wordt gekeken, maar ook naar de kwaliteit van de arbeid? Als hij mij dat
                  nu kan verzekeren, zijn we al een stapje verder. Of gaat hij mij erover informeren dat hij zijn hand daarvoor in het vuur
                  kan steken?
               </text:p>
      <text:p text:style-name="algemeen">Minister <text:span text:style-name="tussenkop_vet">Donner</text:span>: Ik heb aangegeven dat ik mij daarover zal verstaan met Onderwijs. Gelet op de discussie lijkt het mij beter om dat departement
                  daarop aan te spreken. Als daar behoefte aan bestaat, zal ik de Kamer er zeker over inlichten wat de positie is, maar zolang
                  ik die informatie niet heb, steek ik mijn handen niet in het vuur.
               </text:p>
      <text:p text:style-name="algemeen">Mevrouw <text:span text:style-name="tussenkop_vet">Van Gent</text:span> (GroenLinks): Wanneer kunnen wij die informatie krijgen, is dan de vraag.
               </text:p>
      <text:p text:style-name="algemeen">Minister <text:span text:style-name="tussenkop_vet">Donner</text:span>: Dan moet ik dus eerst weten hoe ik erachter kan komen.
               </text:p>
      <text:p text:style-name="algemeen">Mevrouw <text:span text:style-name="tussenkop_vet">Van Gent</text:span> (GroenLinks): Ik wil dat gewoon snel hebben, want de minister zegt dat wij posities door elkaar halen. Als ik dan concreet
                  vraag of de minister zijn hand daarvoor in het vuur kan steken, zegt hij dat hij dat niet doet omdat de informatie ontbreekt.
                  Dan wil ik die informatie heel snel hebben, binnen een paar weken.
               </text:p>
      <text:p text:style-name="algemeen">De <text:span text:style-name="tussenkop_vet">voorzitter</text:span>: Voor het reces.
               </text:p>
      <text:p text:style-name="algemeen">Minister <text:span text:style-name="tussenkop_vet">Donner</text:span>: Akkoord, binnen een paar weken.
               </text:p>
      <text:p text:style-name="algemeen">De heer <text:span text:style-name="tussenkop_vet">Van Hijum</text:span> (CDA): Het kan aan mij liggen, maar het wordt er niet helderder op, met een discussie over een leidende rol. De minister
                  geeft aan dat er een beweging is bij de opdrachtgevers om gezamenlijk te komen tot een code voor goed opdrachtgeverschap.
                  Ik neem aan dat hij daar actief in participeert en daarin een rol speelt, of deze nu leidend is of niet, want de overheid
                  is een belangrijke opdrachtgever. Het is mij nog niet helemaal helder wat het proces naar de totstandkoming van zo'n code
                  is. Ik denk dat dit op zichzelf een goede zaak zou zijn. Hoewel wij geen rol hebben in het cao-conflict, zou dat weer wat
                  rust en wat vertrouwen voor de toekomst kunnen geven, ook voor de cao-partijen. Kan de minister hier iets specifieker over
                  zijn? Welk type kwaliteitseisen wordt dan overwogen? Hij noemde de naleving van de cao, maar uit de hoorzitting heb ik nu
                  juist begrepen dat dit niet zozeer het punt is, maar dat er binnen de cao door opeenvolgende aanbestedingen steeds meer druk
                  wordt gelegd op de prijs en de diensten die voor een bepaalde prijs kunnen worden geleverd door partijen. Daar gaat het vooral
                  om. Als we een bijdrage willen leveren aan het oplossen van het conflict, zullen we vooral daarnaar moeten kijken.
               </text:p>
      <text:p text:style-name="alineagroep">Minister <text:span text:style-name="tussenkop_vet">Donner</text:span>: De heer Van Hijum vraagt nu naar de uitkomst van een proces dat net op gang is gekomen, als het gaat om de discussie over
                     opdrachtgeverschap. Door Schiphol zijn gisteren mededelingen gedaan over het initiatief dat op dit terrein door de Nederlandse
                     Spoorwegen en Schiphol is genomen. De agenda van punten die daarbij besproken moeten worden, is mede voorwerp van de discussie,
                     zowel als het gaat om de cao als en marge van de cao. Men moet nu niet van mij vragen: waar denkt u allemaal aan en hoe loopt
                     het daar. Het is net begonnen en wil het succes hebben, zal het in eerste instantie meer in stilte plaatsvinden. Ik heb aangegeven
                     dat de overheid dat initiatief steunt. Ik acht het wenselijk, ook als minister van Sociale Zaken, dat het plaatsvindt. Ik
                     zal kijken wat ik er positief aan kan bijdragen in de loop van die discussie.
                  </text:p>
      <text:p text:style-name="alineagroep.end">De andere vraag is: wat doet de overheid als opdrachtgever, als het specifiek gaat om de aanbesteding? Dat is een andere discussie.
                     U vraagt op welke kwaliteitspunten daarbij wordt gelet. Ik heb net in de richting van mevrouw Van Gent aangegeven dat ik dat
                     zal moeten vaststellen.
                  </text:p>
      <text:p text:style-name="algemeen">De <text:span text:style-name="tussenkop_vet">voorzitter</text:span>: En dat u er over enkele weken op terugkomt.
               </text:p>
      <text:p text:style-name="algemeen">Minister <text:span text:style-name="tussenkop_vet">Donner</text:span>: Een paar.
               </text:p>
      <text:p text:style-name="algemeen">Mevrouw <text:span text:style-name="tussenkop_vet">Van Gent</text:span> (GroenLinks): Dat is twee.
               </text:p>
      <text:p text:style-name="algemeen">Minister Donner: Nee, een paar. Ik had zelf drie in gedachten.</text:p>
      <text:p text:style-name="algemeen">Mevrouw <text:span text:style-name="tussenkop_vet">Van Gent</text:span> (GroenLinks): Doe maar tweeënhalf.
               </text:p>
      <text:p text:style-name="algemeen">De <text:span text:style-name="tussenkop_vet">voorzitter</text:span>: Medio april.
               </text:p>
      <text:p text:style-name="alineagroep">Minister <text:span text:style-name="tussenkop_vet">Donner</text:span>: De heer Spekman ging in op de WAADI. Ik heb de Kamer gisteren een brief gestuurd waarin vragen daarover worden beantwoord.
                     Ook hier moet goed de discussie worden onderscheiden die men steeds wil voeren over stakingsbreking. In Nederland is de staking
                     niet wettelijk geregeld. Staking is in wezen een strijdmiddel waarmee men buiten contractuele relaties treedt. Derhalve is
                     het bij uitstek niet het meest centrale recht. Het is ook door het Sociaal Handvest erkend als element dat nodig kan zijn
                     bij de collectieve belangenbehartiging. Het is daarmee onderdeel van de vragen van de jurisprudentie: wat wel en wat niet.
                     Het is alleen geregeld in het kader van de WAADI, als het gaat om de inlening van arbeidskrachten en intermediairs. De vraag
                     is of een werkgever met wie een conflict is, eigen personeel mag inzetten of personeel van een onderneming waarvoor hij ook
                     verantwoordelijk is, ook in een situatie van staking, en of dat voorwerp is van het bepaalde in artikel 10. Het is gewoon
                     onderdeel van de definitie wanneer er sprake is van het uitlenen en inlenen van arbeidskrachten en wanneer niet. Daarom valt
                     de bedoelde situatie überhaupt niet onder de WAADI, maar is deze bij definitie uitgezonderd in artikel 1, derde lid, onder
                     c. Dan heb ik het over de algemene vraag wanneer iets wel of niet in strijd is met het stakingsrecht. De WAADI is alleen gericht
                     op uitzendbureaus en verbiedt hun om mee te werken aan het uitzenden in die situaties waarin men kan weten of moet vermoeden
                     dat er sprake is van een staking. Dat geldt heel specifiek bij de inzet door de werkgever zelf.
                  </text:p>
      <text:p text:style-name="alineagroep.end">Mevrouw Karabulut wees op een heel andere situatie: het recht van een onderneming zoals NS om zelf maatregelen te nemen om
                     de schade in te perken, wanneer zij wordt geconfronteerd met de gevolgen van een arbeidsconflict tussen twee andere partijen.
                     Dat is uitdrukkelijk erkend door de rechter. Men kan natuurlijk alle conflicten eindeloos uitbreiden. Ik heb hier te maken
                     met de wijze waarop dit in het Nederlands recht is geregeld. Daaraan kan een minister in een rechtsstaat zich niet onttrekken.
                  </text:p>
      <text:p text:style-name="algemeen">Mevrouw <text:span text:style-name="tussenkop_vet">Karabulut</text:span> (SP): Ik snap dat van die rechterlijke uitspraak, maar de minister weet ook dat de situatie inmiddels is veranderd. Toen
                  die wet werd ingevoerd, werd er nog niet massaal uitbesteed en dat gebeurt nu wel, waardoor dit soort stakingen massaal wordt
                  gebroken en het stakingsrecht wordt ondermijnd. De minister zegt dat er een rechterlijke uitspraak ligt en dat klopt. Mijn
                  vraag is of het gerechtvaardigd is om de wet op dit punt aan te passen.
               </text:p>
      <text:p text:style-name="algemeen">Minister <text:span text:style-name="tussenkop_vet">Donner</text:span>: U haalt twee dingen door elkaar. U richt zich er heel specifiek op dat het schoonmaken meer is uitbesteed. Ik zal daar straks
                  op ingaan. Maar de Wet allocatie arbeidskrachten door intermediairs geldt voor alle werkzaamheden. Het gaat niet alleen om
                  arbeidsconflicten als het om de schoonmaak gaat, maar om alle mogelijke arbeidsconflicten. Derhalve is er op dat punt echt
                  niet zoveel gewijzigd sinds de laatste evaluatie van de WAADI. In de loop van de tijd zijn bepalingen uit de WAADI achterhaald
                  en ook geschrapt, behalve op dit punt. Dat berust mede op evaluatie. De laatste evaluatie heeft plaatsgevonden in 2006. U
                  kunt niet zeggen dat er sinds die tijd sprake is geweest van een grote allocatie. U wees zelf op de paarse periode en de paarse
                  kabinetten. Dat was niet 2006, maar dat was tien jaar eerder. Er was toen een groot project over marktwerking en deregulering.
                  Ik geloof dat het zelfs onder leiding stond van de heer Cohen, dus binnenkort kunt u hem er zelf over bevragen.
               </text:p>
      <text:p text:style-name="algemeen">Mevrouw <text:span text:style-name="tussenkop_vet">Karabulut</text:span> (SP): Ik zou het toch echt prettig vinden en op prijs stellen, als de minister ook antwoord geeft op mijn vraag. Natuurlijk,
                  die ontwikkeling is sinds Paars geweest en het zijn niet alleen de schoonmakers; het zijn ook de beveiligers, de catering
                  ...
               </text:p>
      <text:p text:style-name="algemeen">De <text:span text:style-name="tussenkop_vet">voorzitter</text:span>: Zou u concreet willen aangeven wat u mist in de beantwoording van de minister?
               </text:p>
      <text:p text:style-name="algemeen">Mevrouw <text:span text:style-name="tussenkop_vet">Karabulut</text:span> (SP): Een antwoord, voorzitter! Het gaat hier om driehoeksrelaties ...
               </text:p>
      <text:p text:style-name="algemeen">De <text:span text:style-name="tussenkop_vet">voorzitter</text:span>: Zou u zorgvuldig en heel kort uw vraag willen stellen waarop u blijkbaar geen antwoord hebt gekregen?
               </text:p>
      <text:p text:style-name="algemeen">Mevrouw <text:span text:style-name="tussenkop_vet">Karabulut</text:span> (SP): Er wordt gestaakt bij NS. Daar zit schoonmaakpersoneel van schoonmaakbedrijven. Die mogen geen personeel inzetten op
                  de werkvloer, maar de opdrachtgever mag dat wel. Dat wordt gebroken; dat is niet in de wet geregeld. Moeten wij dat niet aanpassen?
               </text:p>
      <text:p text:style-name="algemeen">Minister <text:span text:style-name="tussenkop_vet">Donner</text:span>: Er is sinds 2006 op dit terrein geen sprake van een fundamentele wijziging ...
               </text:p>
      <text:p text:style-name="algemeen">Mevrouw <text:span text:style-name="tussenkop_vet">Karabulut</text:span> (SP): De bezwaren waren er in 2006 natuurlijk ook al.
               </text:p>
      <text:p text:style-name="algemeen">De <text:span text:style-name="tussenkop_vet">voorzitter</text:span>: Mevrouw Karabulut, u hebt niet het woord.
               </text:p>
      <text:p text:style-name="algemeen">Minister <text:span text:style-name="tussenkop_vet">Donner</text:span>: De WAADI is in 2006 geëvalueerd. Toen heeft er een discussie over plaatsgevonden. Van de WAADI zijn nog de enige werkzame
                  bepalingen artikel 10 en artikel 8 als het gaat om de loonverhoudingsnorm. Die bepalingen zijn voorwerp geweest van evaluatie.
                  De ontwikkelingen waarop mevrouw Karabulut doelt, heeft zij zelf gelokaliseerd in de periode van paarse kabinetten. Ook ten
                  opzichte daarvan is niet sprake van een fundamentele wijziging. Ook het schoonmaken is steeds meer een gespecialiseerde activiteit
                  geworden waarbij het voor alle betrokkenen wenselijk is dat het niet allemaal door eigen personeel in eigen dienst wordt gedaan,
                  maar door gespecialiseerde bedrijven, ook uit een oogpunt van veiligheid en arbeidsomstandigheden. Derhalve is het outsourcen
                  en aanbesteden een heel ander vraagstuk dan de vraag onder welke arbeidsomstandigheden het gebeurt. Dat wordt niet opgelost
                  door het voorstel om iedereen weer in eigen dienst te nemen.
               </text:p>
      <text:p text:style-name="algemeen">De heer <text:span text:style-name="tussenkop_vet">Spekman</text:span> (PvdA): Soms heeft evaluatie wel plaatsgevonden, maar is er daarna toch overduidelijk een aanleiding om de wet aan te passen.
                  Naar onze overtuiging is dat nu het geval. Ik wil graag een reactie van de minister op twee situaties die zich voordoen als
                  resultaat van artikel 10 van de WAADI. De eerste situatie betreft een schoonmaakbedrijf met een eigen uitzendbureau dat deel
                  uitmaakt van hetzelfde concern. Bij het schoonmaakbedrijf wordt gestaakt en het uitzendbureau, dat deel uitmaakt van het eigen
                  concern, mag personeel inzetten. De tweede situatie speelde bij de Vrije Universiteit. Die kon een uitzendbureau inhuren van
                  schoonmaakbedrijf Hago, terwijl er bij Hago werd gestaakt. Dat mocht niet. Krijg je dan niet een heel rare constructie, juist
                  voor de onderkant van de arbeidsmarkt, waar de organisatiegraad laag en de intimidatie hoog is? Of ziet de minister dat anders?
                  Is het niet cruciaal om scherp te zijn op dit soort punten en ervoor zorgen dat er niet gebruik kan worden gemaakt van dit
                  soort constructies? Is de minister bereid om de wet op dat punt aan te passen?
               </text:p>
      <text:p text:style-name="algemeen">Minister <text:span text:style-name="tussenkop_vet">Donner</text:span>: Dat probleem pak ik niet aan door de wet aan te passen. De wet heeft niet alleen betrekking op de schoonmaaksector, maar
                  op alle situaties. De heer Spekman richt zich nu heel specifiek op situaties die zich in de schoonmaaksector voordoen. Derhalve
                  is wijziging van de wet op dat punt niet aangewezen. Gaat het specifiek over de schoonmaaksector, dan wil ik eerst zien wat
                  de ontwikkeling is op het terrein van de code: hoe wordt daarmee omgegaan door de opdrachtgevers? Dat is nu bij uitstek de
                  lijn waarlangs je wel adequaat een oplossing kunt vinden. Dat is iets anders dan dat ik een brede discussie begin over artikel
                  10 van de WAADI, die in alle denkbare situaties zou moeten kunnen plaatsvinden terwijl de heer Spekman een probleem specifiek
                  voor de schoonmaaksector wil oplossen.
               </text:p>
      <text:p text:style-name="algemeen">De heer <text:span text:style-name="tussenkop_vet">Spekman</text:span> (PvdA): Ik snap de minister. Hij wil altijd proberen het grote probleem op te lossen en dat vind ik prachtig. Alleen sluit
                  ik niet uit dat er soms nog iets gebeurt. Dan is staking een laatste methode om te strijden voor je recht. Dat is belangrijk
                  en het is geregeld in het Sociaal Handvest. De vraag is of die laatste methode, die wij liever geen van allen hebben – ook
                  die medewerkers, de vakbond en de werkgevers niet – maar die wel belangrijk is en daarom is geregeld in het Sociaal Handvest,
                  niet wordt ondermijnd door dat artikel 10 van de WAADI, volgens de methode waarvan ik twee voorbeelden heb gegeven. De minister
                  zegt: dat moet je dan niet via dat artikel 10 in de WAADI regelen. Hoe moeten wij het dan wel regelen? Is de minister bereid
                  dat te doen, om te voorkomen dat er weliswaar geen arbeidskrachten van dat bedrijf worden gebruikt, maar vervolgens het uitzendbureau
                  van het eigen bureau alsnog die werknemers levert?
               </text:p>
      <text:p text:style-name="algemeen">Minister <text:span text:style-name="tussenkop_vet">Donner</text:span>: Om die reden heb ik in de brief die ik gisteren heb gestuurd, aangegeven dat de eerste stap op dat terrein is om te bekijken
                  hoe wij die informatie breder kunnen verspreiden, in plaats van een melding. Nogmaals, het beeld is niet dat dit bij uitstek
                  het probleem is. U noemt heel specifiek dat schoonmaakbedrijven ook een uitzendbedrijf hebben, maar dat blijkt niet de kern
                  van het probleem te zijn. Van de klachten in de afgelopen tijd over stakingsbreking is in één situatie geconstateerd dat dit
                  het geval was, maar in de andere situatie was dat niet aan de orde. Dat zat niet vast op dit soort definitiepunten. Derhalve
                  voert u een hypothetische situatie aan van schoonmaakbedrijven waar naast het schoonmaakbedrijf ook sprake is van een uitzendbedrijf.
                  Die zouden vanwege de bepaling van het derde lid, onder c, niet vallen onder het uitlenen van personeel en daarom zou er geen
                  sprake van stakingsbreking zijn. Het beeld dat ik althans vooralsnog daarvan heb, is niet dat men als het voorkomt zich daaraan
                  onttrekt. Daarom onderzoek ik wel op welke wijze die informatiepositie kan worden verbeterd, ook ten behoeve van de betrokken
                  bedrijven en vakbonden.
               </text:p>
      <text:p text:style-name="algemeen">De <text:span text:style-name="tussenkop_vet">voorzitter</text:span>: Nadat ik mevrouw Van Gent het woord heb gegeven, vraag ik de minister zijn beantwoording voort te zetten en geef ik de leden
                  de gelegenheid na afloop van de beantwoording per woordvoerder een reactie te geven.
               </text:p>
      <text:p text:style-name="algemeen">Mevrouw <text:span text:style-name="tussenkop_vet">Van Gent</text:span> (GroenLinks): Ik wil nog even op het laatste punt doorgaan, want het is een belangrijk punt. De minister kan geduldig, heel
                  geduldig en enorm geduldig nog eens uitleggen hoe het volgens hem zit. Maar wij hebben te maken met een ontwikkeling op de
                  arbeidsmarkt. De minister zegt dat het helemaal niet zo vaak gebeurt op die manier. Ik wil dat hij eens ingaat op nieuwe ontwikkelingen
                  op de arbeidsmarkt en de vraag hoe de WAADI daar lastig in kan zijn, ook als het gaat om stakingsbreking. Wil hij dat met
                  meer feiten onderbouwen en niet alleen met «de wet is de wet»? Ik snap ook wel dat hij zich daaraan moet houden. Maar je kunt
                  ook eens een stapje verder zetten en zeggen: er gebeuren ook dingen om mij heen. Ik neem aan dat de minister die ook ziet.
                  Wellicht is het zaak om ook te kijken naar deze omissies. Moet je dat, gezien de ontwikkeling op de arbeidsmarkt, niet aanpassen?
                  Dat vragen wij aan de minister. Ik vraag hem om daarin minder halsstarrig te zijn en te bekijken hoe hij ons tegemoet kan
                  komen.
               </text:p>
      <text:p text:style-name="algemeen">Minister <text:span text:style-name="tussenkop_vet">Donner</text:span>: U stelt een vraag naar aanleiding van ontwikkelingen op de arbeidsmarkt. De ontwikkeling die is genoemd, is het steeds frequenter
                  outsourcen van bepaalde activiteiten op tal van terreinen. Dat is de maatschappelijke ontwikkeling die wij nu bespreken. De
                  WAADI gaat over het heel specifieke probleem van stakingsbreking door uitzendarbeid. Het punt is dat ik dan moet constateren
                  dat wij daar een groot probleem hebben. Ik constateer niet dat wij op het terrein van stakingsbreking in Nederland een toenemend
                  probleem hebben. Er doet zich nu een concreet conflict voor in de schoonmaaksector. Daarom zeg ik tegen de heer Spekman: het
                  ene punt betreft de problematiek in de schoonmaaksector, het tweede punt is of de bredere ontwikkeling van outsourcen leidt
                  tot concurrentie op een groot aantal terreinen op de arbeidsmarkt. Dat punt is gisteren besproken in het algemeen overleg
                  over ontwikkelingen in de structuur van de arbeidsmarkt. Het specifieke punt van artikel 10 van de WAADI over de inzet van
                  uitleenarbeid in geval van staking is een ander vraagstuk dan de brede ontwikkeling van het outsourcen in de arbeidsmarkt.
                  Ik kan opnieuw beginnen met een evaluatie van de WAADI, die wij net in 2006 hebben gehad. Ik heb aangegeven dat er sinds die
                  tijd geen fundamentele ontwikkelingen zijn geweest. Maar als de Kamer opnieuw een evaluatie wil, zal ik dat inschrijven op
                  het punt.
               </text:p>
      <text:p text:style-name="algemeen">Mevrouw <text:span text:style-name="tussenkop_vet">Van Gent</text:span> (GroenLinks): Wij krijgen signalen dat er wel degelijk een probleem is. Dan is het toch niet te veel gevraagd dat de minister
                  eens nagaat hoe reëel dat is? Dan hoef ik niet meteen een enorme evaluatie. Dat is gewoon om het een beetje weg te wuiven.
                  Dat is een leuke truc, maar daar heb ik helemaal geen zin in. Ik wil dat de minister gewoon reëel bekijkt wat hier aan de
                  hand is. Ik wil hem best die informatie geven en dat willen mijn collega's vast ook. Maar ga er nu niet enorm bureaucratisch
                  op reageren, maar laat er even een check op plaatsvinden. Is dat te veel gevraagd? Dit is mijn laatste opmerking, voorzitter,
                  want ik moet helaas weg. Ik ben niet boos – wel een beetje – maar ik heb ook een andere afspraak.
               </text:p>
      <text:p text:style-name="algemeen">Minister <text:span text:style-name="tussenkop_vet">Donner</text:span>: Als u met concrete informatie komt, ben ik bereid om ernaar te kijken. Als er behoefte aan bestaat, kan ik u er zeker er
                  nader over informeren. Dat was het onderwerp van de brief die gisteren is gestuurd, waarin aan de hand van een aantal elementen
                  de problematiek van het onderscheid is aangegeven. Als dat opnieuw tot vragen leidt, zal ik u gaarne opnieuw een brief daarover
                  sturen. Als u concrete situaties hebt waarvan u wilt dat ernaar wordt gekeken, akkoord.
               </text:p>
      <text:p text:style-name="algemeen">Mevrouw <text:span text:style-name="tussenkop_vet">Van Gent</text:span> (GroenLinks): Die vragen zijn door de heer Spekman gesteld, ze zijn door mij gesteld ...
               </text:p>
      <text:p text:style-name="alineagroep">Minister <text:span text:style-name="tussenkop_vet">Donner</text:span>: De vragen die gesteld zijn, gaan over een specifieke situatie. De heer Spekman heeft een concreet geval genoemd, de VU.
                     Het andere geval gaat over schoonmaakbedrijven die ook uitzendbedrijven hebben. Dat is het enige. Bij NS en Schiphol gaat
                     het niet om de situatie die de heer Spekman heeft genoemd, namelijk dat deze bedrijven zelf ook een uitzendbureau hebben.
                     Ik ben gaarne bereid om antwoord te geven op vragen en om iets uit te zoeken als u daar behoefte aan hebt, maar dan moet ik
                     weten wat er uitgezocht kan worden.
                  </text:p>
      <text:p text:style-name="alineagroep.end">Ik meen dat ik de vragen van de heer Spekman heb beantwoord en daarmee in belangrijke mate ook de vragen die door anderen
                     zijn gesteld.
                  </text:p>
      <text:p text:style-name="algemeen">De <text:span text:style-name="tussenkop_vet">voorzitter</text:span>: U geeft aan dat u wilt weten wat u dient te onderzoeken. Ik kan mij voorstellen dat de Kamer dat schriftelijk opgeeft, dan
                  kunt u dat volgende week tegemoet zien.
               </text:p>
      <text:p text:style-name="alineagroep">Minister <text:span text:style-name="tussenkop_vet">Donner</text:span>: Een groot aantal vragen van mevrouw Karabulut heb ik al beantwoord, in de eerste plaats de vraag of het in dienst nemen
                     van schoonmaakpersoneel door de onderneming een oplossing biedt. Dat meen ik niet. Ik denk zelfs dat het een achteruitgang
                     zal zijn, ook op het punt van arbeidsomstandigheden en arbeidsvoorwaarden.
                  </text:p>
      <text:p text:style-name="alineagroep">Ik ben ingegaan op het convenant. Ik ben ook ingegaan op het conflict met NS en Schiphol. Ik constateer dat het conflict dat
                     zich nu voordoet, niet een conflict is met NS en met Schiphol. Tegelijkertijd constateer ik dat deze ondernemingen wel degelijk
                     vanuit hun verantwoordelijkheid hebben aangegeven daarbij betrokken te willen worden.
                  </text:p>
      <text:p text:style-name="alineagroep.end">De vragen over de WAADI heb ik beantwoord. Ik dacht dat ik daarmee alle vragen van mevrouw Karabulut had beantwoord.</text:p>
      <text:p text:style-name="algemeen">De <text:span text:style-name="tussenkop_vet">voorzitter</text:span>: Mevrouw Karabulut, wenst u nog te reageren?
               </text:p>
      <text:p text:style-name="algemeen">Mevrouw <text:span text:style-name="tussenkop_vet">Karabulut</text:span> (SP): Ja zeker. De minister zegt dat het in dienst nemen van schoonmaakpersoneel juist een achteruitgang zou betekenen in
                  de arbeidsvoorwaarden. Waarop baseert hij dat? Wil hij ook reageren op mijn concrete vraag over het in dienst nemen van deze
                  mensen door de overheid? Dat betekent dat hij als voortrekker, als voorbeeldwerkgever overgaat tot het in dienst nemen van
                  de schoonmakers bij de departementen.
               </text:p>
      <text:p text:style-name="algemeen">Minister <text:span text:style-name="tussenkop_vet">Donner</text:span>: Ik heb juist aangegeven dat ik denk dat dit niet dienstig is. Ieder bedrijf, ook een departement als zodanig, heeft slechts
                  beperkt behoefte aan schoonmakers. Tegelijkertijd is ook het schoonmaakwerk steeds specialistischer geworden. Als bedrijven
                  zoals de departementen zelf de mensen weer in dienst zouden nemen, zou dat slechts voor een beperkt aantal uren zijn. Om een
                  inkomen te verkrijgen, zouden deze mensen zich dan door meerdere bedrijven tegelijk als schoonmaker moeten laten inhuren.
                  De schoonmaakbedrijven zelf nemen op die wijze het hele vraagstuk waar mensen ingezet kunnen worden uit handen van de individuele
                  schoonmakers, bij wie het anders gelegd zou worden. Omdat deze bedrijven meer zijn gericht op het organiseren van schoonmaak,
                  kunnen de arbeidsvoorwaarden meer worden gericht op waar behoefte aan is, bijvoorbeeld de bekostiging van woon-werkverkeer.
                  Over dat punt is nu een conflict. In andere organisaties zouden daarbij andere overwegingen gelden. Wij zitten derhalve in
                  een maatschappelijk proces van specialisatie, ook uit het oogpunt van doelmatigheid en verantwoordelijkheid en om het niveau
                  van het salaris te kunnen onderhouden dat wij hebben. Daarom meen ik dat het niet dienstig zou zijn om dat terug te draaien.
               </text:p>
      <text:p text:style-name="algemeen">Mevrouw <text:span text:style-name="tussenkop_vet">Karabulut</text:span> (SP): Kan de minister mij dan vertellen hoe het toch komt dat die arbeidsvoorwaarden en die lonen juist na het uitbesteden,
                  het outsourcen, dat inderdaad is bedacht door PvdA, VVD en D66 onder Paars, zo ontzettend zijn verslechterd? Vroeger waren
                  zij toch echt beter. Kan hij dat uitleggen? En waar ziet hij dan de oplossing?
               </text:p>
      <text:p text:style-name="alineagroep">Minister <text:span text:style-name="tussenkop_vet">Donner</text:span>: Kunt u mij eerst aangeven aan de hand waarvan u vaststelt dat de omstandigheden achteruit zijn gegaan? Wij hebben sinds
                     die tijd te maken met een algemene ontwikkeling in de arbeidsvoorwaarden, ook op het punt van de arbeidsomstandigheden. In
                     de Arbo is daarvoor voortdurend aandacht. Ik weet heel goed dat er zeker in deze crisistijd sectoren onder druk staan. Dat
                     is een reden waarom ik meen dat het wenselijk is dat ook de opdrachtgevers erbij betrokken zijn. Maar het beeld dat wij in
                     de afgelopen tien jaar algemeen in welvaart achteruit zijn gegaan, heb ik niet.
                  </text:p>
      <text:p text:style-name="alineagroep">De heer Van Hijum had twee meer specifieke vragen: over de inburgering op de werkvloer en over de eventuele inzet van de re-integratiemiddelen
                     die er zijn. Die middelen zijn er, zeker op gemeentelijk niveau. Wij hebben ze samengevoegd om de verschillende aspecten zo
                     goed mogelijk te kunnen combineren. Er is dit jaar extra ondersteuning. Het gaat om de accountmanagers inburgering bij verschillende
                     gemeenten om de inburgering op de werkvloer tot stand te brengen. Zij opereren vanuit de 30-plusvestigingen van de Werkpleinen.
                     Met een aantal schoonmaakbedrijven zijn al projecten gestart en met andere schoonmaakbedrijven worden gesprekken gevoerd om
                     projecten op te starten. Ten slotte zijn er gesprekken gaande met het CNV, de FNV, de OSB en de RAS. Het is een aspect waaraan
                     aandacht wordt besteed vanuit gemeenten en vanuit de Werkpleinen, waar de projecten worden opgestart.
                  </text:p>
      <text:p text:style-name="alineagroep">Door het O&amp;O-fonds Schoonmaak- en glazenwassersbedrijf zijn extra middelen uitgetrokken in de orde van grootte van 2,4 mln.,
                     ook voor het verbeteren van de arbeidsmarktpositie van werkenden in 2010. Er is ook een subsidie van het Europees Sociaal
                     Fonds aangevraagd voor de opleidingen. Voor eind mei of zoveel eerder als mogelijk is, zal erover besloten worden.
                  </text:p>
      <text:p text:style-name="alineagroep">De heer Van Hijum vroeg naar het beeld van de handhaving door de Arbeidsinspectie in deze sector en het nalevingsniveau. Mede
                     in het licht van de eerdere ervaringen wordt door de Arbeidsinspectie ingezet op controles in de schoonmaaksector. In 2010
                     heeft de Arbeidsinspectie opnieuw een groot project opgezet met controles op de Wet arbeid vreemdelingen en de Wet minimumloon,
                     ook in de schoonmaaksector. Daarnaast lopen drie verschillende interventieteams in de schoonmaaksector, waarbij wordt samengewerkt
                     met andere inspectiediensten zoals de Belastingdienst, de gemeente en het UWV. In 2008 werden in 37% van de gevallen overtredingen
                     geconstateerd en in 2009 was dat 22%. In 2009 is voor meer dan 0,5 mln. aan boetes opgelegd in verband met overtredingen.
                     Waar schijn-zzp'erschap wordt aangetroffen, wordt de werkgever ook beboet. Strikt genomen hebben wij het dan over iets anders:
                     niet over overtreding van de arbeidsomstandigheden, de cao of eventueel het minimumloon, maar over overtreding van de wet
                     inzake de tewerkstelling van vreemdelingen.
                  </text:p>
      <text:p text:style-name="alineagroep.end">De vragen van mevrouw Van Gent over de marktwerking heb ik beantwoord. Ook de bredere vragen over de ontwikkelingen binnen
                     de arbeidsmarkt, als het gaat om het uitbesteden van schoonmaak, dacht ik te hebben beantwoord. Ik meende dat zij zich op
                     de andere punten had aangesloten bij de vragen van anderen. Met de beantwoording van die vragen heb ik ook haar geantwoord.
                  </text:p>
      <text:p text:style-name="algemeen">De <text:span text:style-name="tussenkop_vet">voorzitter</text:span>: Ik constateer dat er behoefte is aan een tweede termijn.
               </text:p>
      <text:p text:style-name="alineagroep">De heer <text:span text:style-name="tussenkop_vet">Spekman</text:span> (PvdA): Voorzitter. Er zijn twee dingen die ook na vandaag nog in de lucht blijven hangen, deels begrijpelijk, maar ook wel
                     een beetje onbevredigend. Als het gaat om dit debat over «Schoon genoeg» en fatsoenlijke arbeidsvoorwaarden, is het begrijpelijk
                     dat wij naar de twee rollen van de overheid kijken: enerzijds als opdrachtgever die het goede voorbeeld geeft en anderzijds
                     als wetgever en handhaver. Als het gaat om het opdrachtgeverschap, begrijp ik dat de eerste verantwoordelijkheid ligt bij
                     Onderwijs. Ik vind het goed dat de minister in overleg gaat met Onderwijs. Wij krijgen een mededeling hoe het ervoor staat
                     en dan kunnen wij opnieuw een overleg plannen. Wij vinden echt dat er sprake moet zijn van fatsoenlijke arbeidsvoorwaarden
                     en wij vinden het convenant «Schoon genoeg» een goede leidraad daarvoor. Maar wij vinden het ook kinderachtig om er nu al
                     een VAO over aan te vragen, aangezien de minister deze brief heeft toegezegd.
                  </text:p>
      <text:p text:style-name="alineagroep.end">Het tweede punt vind ik nog een stukje ingewikkelder, want dat gaat over de WAADI en de rol van de overheid als wetgever.
                     Ik maak mij er echt grote zorgen over dat bij heel veel sectoren aan de onderkant de organisatiegraad vrij laag is, hoewel
                     deze nu iets omhoog gaat. De schoonmaak is daarvan een heel goed voorbeeld. Er hoeft maar een klein beetje sprake te zijn
                     van intimidatie en de signalen van de werkvloer komen niet meer bij de vakbonden en bij de overheid terecht. De werkgevers
                     die van kwade wil zijn – er zijn er gelukkig ook heel veel van goede wil – kunnen hun gang gaan en wij staan machteloos en
                     zijn tandeloos. Juist daarom vind ik het zo belangrijk dat de bescherming voor de werknemers die hun nek durven uit te steken
                     adequaat is. Mijn indruk is dat de wetgeving op dat punt niet goed is. Misschien hebben wij de kans gemist, bij welke evaluatie
                     in het verleden dan ook. Ik zie alleen een toenemend patroon van intimidatie en van zorgen bij medewerkers die bijvoorbeeld
                     staken voor hun baan. Zeker als er sprake is van tijdelijke contracten, vragen zij zich af of zij wel een verlenging krijgen.
                     Tegelijkertijd zie je dat er constructies worden gebruikt door sommige werkgevers van slechte wil, die misschien gebruikmaken
                     van de WAADI. Misschien denkt de minister er net iets anders over hoe deze bedoeld is, maar ik zie hoe dat overkomt bij die
                     medewerkers die zich kwetsbaar opstellen door hun nek uit te steken. Ik zou heel graag zien dat de minister zijn nek uitsteekt
                     voor deze mensen, die aan de onderkant van de arbeidsmarkt belangrijk werk doen. Het maakt mij niet uit of dat nu in de schoonmaak
                     is of bij een supermarkt. Je ziet dat de prijs ver naar beneden wordt gedrukt, omdat het economisch lastig is. Je ziet dat
                     bij de supermarkt precies hetzelfde mechanisme optreedt om de prijs naar beneden te drukken. Daarom vind ik het belangrijk
                     om die medewerkers die hun nek op enig moment uitsteken en van wie wij afhankelijk zijn om de situatie te verbeteren, zo veel
                     mogelijk in bescherming te nemen. Ik zou graag zien dat de minister de toezeggingen die hij heeft gedaan om de signalen over
                     de WAADI open te ontvangen, zoals in het voorbeeld van de VU, iets wil verbreden. Wil hij zijn blik nog een keer laten gaan
                     over de wet- en regelgeving op dit gebied om die medewerkers die hun nek uitsteken, in bescherming te nemen en om te bekijken
                     of deze nog adequaat is? Ik heb daar twijfels over. Vanuit mijn positie ben ik graag bereid om de komende weken informatie
                     te verzamelen. Ik gaf het voorbeeld van de VU en het bedrijf Hago en ik heb ook andere voorbeelden die daaraan gelieerd zijn;
                     hoe die intimidatie plaatsvindt en wat de overheid kan doen om een beschermend net te zijn voor medewerkers die hun nek uitsteken.
                  </text:p>
      <text:p text:style-name="alineagroep">Mevrouw <text:span text:style-name="tussenkop_vet">Karabulut</text:span> (SP): Voorzitter. Eigenlijk ben ik ontzettend teleurgesteld, zeker wat betreft de kern van de zaak: het witboek van de schoonmakers,
                     die zeggen «Schoon genoeg» en die eisen om er dit jaar en volgend jaar € 0,20 bij te krijgen op hun bruto-uurloon van € 10.
                     Schoonmakers die vaak twee, drie baantjes hebben – de minister weet dat blijkbaar niet – juist omdat zij niet rond kunnen
                     komen. Schoonmakers die hun inkomsten en uitgaven laten zien en iedere keer weer in de min staan. Schoonmakers die, net als
                     heel veel andere mensen die op dat lage inkomensniveau werken, gewoon niet rond kunnen komen. Dat is wat het neoliberalisme,
                     de deregulering, de privatisering, gestart onder Paars, gesteund door het CDA, ons heeft gebracht: de crisis, maar ook een
                     tweedeling. De minister doet alsof hij van niks weet, maar er zijn meer dan een miljoen mensen die onzekere kleine baantjes
                     hebben met tijdelijke contracten en met een bruto-uurloon van € 10. Dat aantal is sinds 1980 verdubbeld. Kijk naar de koopkracht.
                     Ja, de minister zegt dat de algemene welvaart niet achteruit is gegaan. Zeker, niet voor de rijksten. Die zijn er de afgelopen
                     25 jaar in koopkracht 50, 60% op vooruitgegaan. Maar de mensen met een minimuminkomen zijn er 5% op achteruitgegaan.
                  </text:p>
      <text:p text:style-name="alineagroep">Laat ik het nog concreter maken. De minister beweerde dat door het outsourcen, het uitbesteden van schoonmaakwerk, de lonen
                     niet achteruit zouden gaan. Maar neem nu eens het laagste loon voor iemand die in dienst is van NS. Dat is €23.000 op jaarbasis.
                     Voor iemand die in dienst is van een schoonmaakbedrijf is dat €19.000 op jaarbasis. Iemand die in dienst is van Heineken verdient
                     € 13,60 per uur, maar een schoonmaker die bij Heineken werkt via een schoonmaakbedrijf verdient € 10 per uur. Hoe kan de minister
                     zeggen dat er geen verschil is? Als mensen gewoon weer onderdeel worden van de werkgemeenschap, is dat niet alleen financieel,
                     maar ook sociaal veel wenselijker. Wat is er mis met die koffiejuffrouw, met die schoonmaakster of met die cateraar die gewoon
                     in dienst is van het bedrijf als volwaardig medewerker?
                  </text:p>
      <text:p text:style-name="alineagroep">Het stelt mij echt teleur – ik kan er eigenlijk niet goed bij – dat de minister blijkbaar nog niet met OCW, of waar dan ook
                     de eerste verantwoordelijkheid ligt voor de inkoop van schoonmaak door de overheid, heeft overlegd. Hij zegt: ik ga dat doen,
                     ik ga kijken of wij dat «schoon genoeg»-convenant kunnen ondertekenen. Ik verzoek de minister om hier heel veel haast mee
                     te maken. De minister grapte daar een beetje over: twee, drie weken. Maar dat had allang gebeurd moeten zijn. Zijn ambtenaren
                     zitten er. Doe dat nou komende week, zorg dat je het voorbeeld geeft.
                  </text:p>
      <text:p text:style-name="alineagroep.end">Ik kom bij mijn laatste punt. Ik had de minister gevraagd om een moreel appel te doen op de directie van Schiphol om als gebaar
                     hun bonussen af te staan waarmee het cao-conflict opgelost kan worden.
                  </text:p>
      <text:p text:style-name="algemeen">De <text:span text:style-name="tussenkop_vet">voorzitter</text:span>: Mevrouw Karabulut, ik heb u al twee keer gevraagd om het kort te houden, maar iedere keer voegt u er weer een punt aan toe.
               </text:p>
      <text:p text:style-name="algemeen">Mevrouw <text:span text:style-name="tussenkop_vet">Karabulut</text:span> (SP): Ik ben klaar.
               </text:p>
      <text:p text:style-name="alineagroep">De heer <text:span text:style-name="tussenkop_vet">Van Hijum</text:span> (CDA): Voorzitter. Ik dank de minister voor de beantwoording. Ik ben in elk geval blij dat er een beweging op gang komt vanuit
                     de opdrachtgevers, inclusief de overheid, om tot een code voor goed opdrachtgeverschap te komen. Of dat nu leidend is of niet,
                     ik verwacht dat de rijksoverheid daarin een actieve bijdrage levert. Ik ben blij met de toezegging om over de eisen die wij
                     zelf stellen nog informatie naar de Kamer te sturen. Wij kunnen vanuit de Kamer ook onze eigen opdrachtgeversrol onder de
                     loep nemen. Ik heb al aangegeven dat mijn fractie bereid is dat te doen, maar dat dit niet automatisch hoeft te betekenen
                     dat je mensen in dienst neemt. Ik vind dat echt twee verschillende dingen.
                  </text:p>
      <text:p text:style-name="alineagroep.end">Het is mij de afgelopen periode duidelijk geworden dat in deze sector belangrijk werk wordt verricht. Wij blijven deze sector
                     zien als een belangrijke opstap naar de arbeidsmarkt, waar doorgroeimogelijkheden aanwezig zijn voor mensen die nog weinig
                     of geen kwalificaties hebben dan wel nog aan hun inburgering moeten beginnen. De minister heeft gelijk dat de gemeenten daarin
                     een belangrijke rol spelen, maar de Werkpleinen en het UWV kunnen dat ook doen. Dat is ook bij de begroting aan de orde geweest.
                     Ik wil deze oproep nogmaals onderstrepen.
                  </text:p>
      <text:p text:style-name="alineagroep">Minister <text:span text:style-name="tussenkop_vet">Donner</text:span>: Voorzitter. De heer Spekman bracht twee punten op. Over het eerste waren wij het eens, namelijk dat wij nader zullen bekijken
                     wat de mogelijkheden zijn. Mevrouw Karabulut zei dat het al veel eerder had gemoeten. Ik zou niet weten hoe dat moet. De contacten
                     daarover met het betrokken departement lopen al een tijd, ook vanwege het conflict dat zich ontwikkelt. De discussies over
                     een convenant zijn pas recent aan de orde. Op de betrokkenheid daarbij kun je niet vooruitlopen voordat de verschillende bedrijven
                     die gisteren ook in het nieuws zijn gekomen, daarmee zijn begonnen.
                  </text:p>
      <text:p text:style-name="alineagroep.end">Het tweede punt dat de heer Spekman aan de orde stelt, heeft hij door de interventie in tweede termijn in een ander kader
                     geplaatst. De discussie in eerste termijn ging vooral over de toepassing van artikel 10 van de WAADI, terwijl hij in tweede
                     termijn wijst op een geheel ander element. Hij zegt: wij zitten hier met sectoren waarin inderdaad een beperkte organisatiegraad
                     is met het risico van intimidatie. Dat zijn in wezen totaal andere problemen dan artikel 10 van de WAADI. Hij zegt ook: ik
                     zal zelf ook mijn mogelijkheden gebruiken om de signalen daarover op te vangen. Ik ben daar gevoelig voor. Ik denk dat wij
                     eerst daarover moeten praten – wat zijn die signalen, wat is het beeld? – en daarna moeten kijken: is dit een probleem van
                     wetgeving of kunnen wij er op andere wijze beter op inspelen? Zoals ik ook in het spoeddebat heb aangegeven, ben ik mij wel
                     degelijk bewust van de situatie in deze sector en andere sectoren. Als wij hierin kunnen samenwerken, ik met het ambtelijk
                     apparaat en u met uw voelhoorns in de samenleving, kunnen wij bekijken wat het probleem is, wat de omvang ervan is en vervolgens
                     wat er het beste aan gedaan kan worden. Als mevrouw Van Gent op dat punt beelden heeft, houd ik mij ook daarvoor aanbevolen.
                     Als ik het heb over de WAADI, is mijn reactie dat ik gewoon wil bekijken hoe wij dat kunnen oplossen.
                  </text:p>
      <text:p text:style-name="algemeen">De heer <text:span text:style-name="tussenkop_vet">Spekman</text:span> (PvdA): Ik heb de toezegging zo begrepen dat de minister een reactie geeft over de WAADI en dat wij in het verlengde daarvan
                  met voorbeelden kunnen komen die breder gaan over de intimidatie van de medewerkers aan de onderkant en over de betekenis
                  daarvan in wetstechnische of andere zin.
               </text:p>
      <text:p text:style-name="alineagroep">Minister <text:span text:style-name="tussenkop_vet">Donner</text:span>: De eerste vraag betreft voorbeelden van het uitlenen in de situatie van een staking. Dat is een heel andere vraag dan de
                     vraag die u in tweede instantie stelde: hebben wij wel een juist beeld van datgene wat zich daar afspeelt, omdat de beelden
                     mogelijk weggedrukt worden? U geeft in uw eigen analyse al aan dat de overheidsdiensten niet de eerst aangewezenen zijn voor
                     gevoeligheid op dat punt. Ik ben daarvoor meer aangewezen op punten die u zelf moet aanvoeren. Dat betekent niet dat ik het
                     niet doe, maar u geeft zelf al aan dat die signalen niet bij de overheid zullen komen, precies vanwege het verschijnsel dat
                     u wilt bestuderen. Dan moeten wij kijken wat je eraan kunt doen en waar je eventueel bescherming kunt bieden.
                  </text:p>
      <text:p text:style-name="alineagroep.end">Mevrouw Karabulut geeft in wezen haar beeld van de maatschappelijke ontwikkeling in de afgelopen jaren. Daar neem ik kennis
                     van. Als het gaat om de ontwikkeling van de salarissen, ook in deze sector, constateer ik dat er behoudens het huidige conflict
                     steeds cao's tot stand zijn gekomen. Ik moet niet constateren dat er in die cao's een neerwaartse loonontwikkeling heeft plaatsgevonden,
                     maar dat die ook in de afgelopen jaren omhoog is gegaan.
                  </text:p>
      <text:p text:style-name="algemeen">Mevrouw <text:span text:style-name="tussenkop_vet">Karabulut</text:span> (SP): Sorry, voorzitter, maar de minister is nu wederom een spelletje aan het spelen. Eigenlijk lijkt het wel ...
               </text:p>
      <text:p text:style-name="algemeen">De <text:span text:style-name="tussenkop_vet">voorzitter</text:span>: Mevrouw Karabulut, zou u gewoon uw vraag willen stellen?
               </text:p>
      <text:p text:style-name="algemeen">Mevrouw <text:span text:style-name="tussenkop_vet">Karabulut</text:span> (SP): Soms heb ik gewoon een inleiding nodig. Dat komt mede door de antwoorden van de minister.
               </text:p>
      <text:p text:style-name="algemeen">De <text:span text:style-name="tussenkop_vet">voorzitter</text:span>: Maar die tijd hebt u niet en die krijgt u ook niet.
               </text:p>
      <text:p text:style-name="algemeen">Mevrouw <text:span text:style-name="tussenkop_vet">Karabulut</text:span> (SP): Wij hebben nog tien minuten.
               </text:p>
      <text:p text:style-name="algemeen">De <text:span text:style-name="tussenkop_vet">voorzitter</text:span>: Ja, maar ik ga over de orde van de vergadering.
               </text:p>
      <text:p text:style-name="algemeen">Mevrouw <text:span text:style-name="tussenkop_vet">Karabulut</text:span> (SP): Zeker. Ik gaf de minister een voorbeeld. De discussie was of mensen erop vooruitgaan als zij gewoon in dienst zijn
                  en hoe het zit met de laagste schalen, als je in dienst bent van NS of als je wordt ingehuurd via het schoonmaakbedrijf. Ik
                  heb de salarisverschillen genoemd en die zijn aanzienlijk. Erkent de minister dat dan ook?
               </text:p>
      <text:p text:style-name="algemeen">Minister <text:span text:style-name="tussenkop_vet">Donner</text:span>: Dat die verschillen er zijn wel, maar niet dat die salarissen in de tijd dat de schoonmakers nog in dienst van de Nederlandse
                  Spoorwegen waren, ook op dat niveau zaten. U vergelijkt gewoon twee onvergelijkbaarheden. Wat dat betreft kunt u ook de salarissen
                  bij de overheid nemen. De vraag is of schoonmakers die in dienst van de overheid komen, op die schalen worden ingezet die
                  u nu noemt.
               </text:p>
      <text:p text:style-name="algemeen">Mevrouw <text:span text:style-name="tussenkop_vet">Karabulut</text:span> (SP): De minister wil het gewoon niet zien. Ergens snap ik dat ook wel, want hij is medeverantwoordelijk voor het feit dat
                  wij nu een werkende onderklasse hebben in Nederland, die keihard werkt, ontzettend vuil werk doet, fysiek zwaar werk doet,
                  belangrijk werk doet voor ons allemaal, maar niet de beloning krijgt die zij hoort te krijgen. Daar is op beknibbeld. Die
                  winsten gaan in de zakken van de schoonmaakbedrijven en in de bonussen van bedrijven zoals Schiphol zitten.
               </text:p>
      <text:p text:style-name="algemeen">De <text:span text:style-name="tussenkop_vet">voorzitter</text:span>: Volgens mij is het heel helder. U hebt uw punt gemaakt. Mevrouw Karabulut, u hebt niet meer het woord.
               </text:p>
      <text:p text:style-name="alineagroep">Minister <text:span text:style-name="tussenkop_vet">Donner</text:span>: Ook hier kan ik niet vaststellen dat er een vraag is. Het is meer een stellingname met betrekking tot de maatschappelijke
                     ontwikkeling, waarvan ik ook niet zou weten waarop ik nu moet antwoorden.
                  </text:p>
      <text:p text:style-name="alineagroep.end">De heer Van Hijum bevestigde wat ik had aangegeven, namelijk dat het van belang is hoe je de integratie en inburgering op
                     de werkvloer kunt laten plaatsvinden en dat de instrumenten daarvoor worden gebruikt. Ik gaf aan dat de ondersteuning juist
                     uitgaat van de Werkpleinen. Er is ook aangehaakt bij de centrumwerkpleinen.
                  </text:p>
      <text:p text:style-name="algemeen">De <text:span text:style-name="tussenkop_vet">voorzitter</text:span>: Ik dank de minister voor zijn beantwoording. Ik heb twee toezeggingen genoteerd. De eerste is dat de minister bij het ministerie
                  van OCW nagaat welke kwaliteitseisen de overheid stelt bij de aanbesteding van de schoonmaak en de Kamer daarover medio april
                  zal informeren. Dat «medio» heb ik op 13 april gezet; dat is over drie weken. De tweede is dat de minister op basis van signalen
                  uit de Kamer schriftelijk zal reageren op de betekenis van de WAADI en andere wetten voor regelgeving voor werknemers aan
                  de onderkant van de arbeidsmarkt.
               </text:p>
      <text:p text:style-name="algemeen">Minister <text:span text:style-name="tussenkop_vet">Donner</text:span>: U wijst op signalen. Het probleem is dat u onmiddellijk vraagt om een reactie op een probleem dat wij eerst nog moeten vaststellen.
                  Ik geef mijn bereidheid aan om te bekijken wat die signalen zijn en wat eraan gedaan kan worden. Maar u vraagt om dat onmiddellijk
                  door te vertalen in een brief die ik moet sturen over iets waarvan wij nog niet weten waarover wij het hebben.
               </text:p>
      <text:p text:style-name="algemeen">De heer <text:span text:style-name="tussenkop_vet">Spekman</text:span> (PvdA): U had in eerste instantie toegezegd dat u alvast op de WAADI zou reageren op basis van een aantal voorbeelden zoals
                  dat van de VU en u vroeg om ook andere voorbeelden aan te leveren. Daarom probeerde ik het beknopt samen te vatten. Ik dacht:
                  dan maak ik een simpele verbreding, want anders maken wij het leven nog ingewikkelder.
               </text:p>
      <text:p text:style-name="algemeen">Minister <text:span text:style-name="tussenkop_vet">Donner</text:span>: Als ik concrete voorbeelden krijg, kan ik daarop reageren. U stelt een heel ander probleem aan de orde, namelijk de signalen
                  over de situatie aan de onderkant van de arbeidsmarkt wat betreft de organisatie van arbeid en over eventuele intimidatie.
                  Dan moet je niet beginnen met brieven te schrijven. Laten wij eerst eens kijken waar wij het over hebben en wat wij eraan
                  kunnen doen. Vaak kun je er meer aan doen zonder brieven te schrijven dan met brieven te schrijven.
               </text:p>
      <text:p text:style-name="algemeen">Mevrouw <text:span text:style-name="tussenkop_vet">Karabulut</text:span> (SP): Volgens mij worden hier verschillende talen gesproken en kun je dit gesprek beter stoppen. Ik heb nog een puntje wat
                  de eerste toezegging betreft over het overleg met OCW over de aanbesteding via de overheid. Volgens mij heeft de minister
                  ook toegezegd dat het zou gaan over het mogelijk ondertekenen van het «schoon genoeg»-convenant.
               </text:p>
      <text:p text:style-name="algemeen">Minister <text:span text:style-name="tussenkop_vet">Donner</text:span>: Ik zal mij laten oriënteren welk convenant u daarmee bedoelt. Het andere punt is de discussie over het opdrachtgeverschap.
                  Ik weet ik niet op voorhand of de overheid op dat terrein iets zal ondertekenen, hoezeer de overheid dat initiatief ook ondersteunt.
                  Dan zal eerst moeten blijken waar het over gaat en hoe wij dat doen.
               </text:p>
      <text:p text:style-name="algemeen">De <text:span text:style-name="tussenkop_vet">voorzitter</text:span>: Wij hebben de minister toegezegd – ik stel voor: voor eind volgende week – concrete voorbeelden aan te reiken waaruit blijkt
                  dat de WAADI ruimte zou laten voor intimidatie van werknemers. Dat reikt de commissie voor eind volgende week aan. De minister
                  kijkt daarnaar en zal daarop reageren. Als dat daartoe aanleiding geeft, kunnen wij er verder over spreken of dat ook in bredere
                  zin geëvalueerd dient te worden. Is dat een goed voorstel?
               </text:p>
      <text:p text:style-name="algemeen">De heer <text:span text:style-name="tussenkop_vet">Spekman</text:span> (PvdA): Prima, voorzitter. Ik vind dat u erg uw best doet. Ik neem het u ook helemaal niet kwalijk. Maar naast de WAADI zijn
                  er ook andere punten die tot hetzelfde effect kunnen leiden dat medewerkers die hun nek uitsteken een beetje angstig zijn.
                  Die voorbeelden zal ik aanleveren via de commissie. Als die voorbeelden moeten leiden tot een brief, kunnen wij die brief
                  te zijner tijd vragen.
               </text:p>
      <text:p text:style-name="algemeen">De <text:span text:style-name="tussenkop_vet">voorzitter</text:span>: Akkoord. Ik dank u voor dit deba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4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