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3 april 2010</text:p>
      <text:h text:outline-level="2" text:style-name="divisie_kop.kopopmaak_vet">1. Aanpak jeugdwerkloosheid: eerste resultaten in kaart gebracht
               </text:h>
      <text:p text:style-name="algemeen">Het kabinet heeft in 2009 extra maatregelen genomen om de gevolgen van de crisis voor jongeren aan te pakken. De voortekenen
                  voor deze groep waren ongunstig. Zij vangen in tijden van crisis traditioneel doorgaans als eerste de klappen op. De jeugdwerkloosheid
                  stijgt dan ook als eerste en sterker dan de algemene werkloosheid. Om die reden heeft het kabinet via het Actieplan Jeugdwerkloosheid
                  € 250 miljoen extra ingezet om de jeugdwerkloosheid te bestrijden. Het kabinet heeft u op 3 december 2009<text:note text:id="ID-d27e137" text:note-class="footnote">
               <text:note-citation text:label="1">1</text:note-citation>
               <text:note-body>
                  <text:p> TK, vergaderjaar 2009–2010, 29 544, nr. 210.
                  
               </text:p>
               </text:note-body>
            </text:note> geïnformeerd over de voortgang van het Actieplan Jeugdwerkloosheid en toegezegd in maart 2010 nadere informatie te sturen
                  over de voortgang van het actieplan. 
               </text:p>
      <text:p text:style-name="algemeen">Die informatie treft u hierbij aan.<text:note text:id="ID-d27e152" text:note-class="footnote">
               <text:note-citation text:label="2">2</text:note-citation>
               <text:note-body>
                  <text:p> Ter inzage gelegd bij het Centraal Informatiepunt Tweede Kamer.</text:p>
               </text:note-body>
            </text:note> Ik informeer u mede namens minister Rouvoet voor Jeugd en Gezin, staatssecretaris Van Bijsterveldt voor Onderwijs, Cultuur
                  en Wetenschap, en minister Van Middelkoop voor Wijken, Wonen en Integratie over: het algemene beeld van de jeugdwerkloosheid,
                  de voortgang in de maatregelen van het Actieplan Jeugdwerkloosheid en een aantal specifieke activiteiten in de aanpak van
                  de jeugdwerkloosheid. In de bijlagen vindt u aanvullende informatie.
               </text:p>
      <text:p text:style-name="algemeen">De voorlopige conclusies uit de ontwikkelingen van de afgelopen maanden zijn bemoedigend. De inzet van het kabinet is dat
                  jongeren niet tussen wal en schip, oftewel tussen school en baan, vallen. Jongeren dienen ofwel hun startpositie op de arbeidsmarkt
                  te verbeteren door langer op school te blijven, ofwel actief geholpen te worden aan een baan, leerwerkplek of stage. Deze
                  inzet lijkt zijn eerste vruchten af te werpen. Immers:
               </text:p>
      <text:p text:style-name="tussenkop">
            <text:span text:style-name="tussenkop_cur">• de jeugdwerkloosheid stijgt minder dan verwacht</text:span>
         </text:p>
      <text:p text:style-name="alineagroep">Ten eerste ontwikkelt de jeugdwerkloosheid zich dus minder ongunstig dan eerst werd gedacht. Dat is af te leiden uit een aantal
                     factoren. 
                  </text:p>
      <text:p text:style-name="alineagroep">De stijging van de werkloosheid vlakt met name de laatste maanden opvallend  af. Volgens het CBS waren in januari 2010 121 000
                     – ofwel 1 op de 10 – jongeren onder de 27 jaar op zoek naar een baan<text:note text:id="ID-d27e181" text:note-class="footnote">
               <text:note-citation text:label="3">3</text:note-citation>
               <text:note-body>
                  <text:p> Het officiële werkloosheidscijfer van het CBS betreft de zogenoemde «werkloze beroepsbevolking». In de werkloze beroepsbevolking
                  wordt iedereen meegeteld die geen werk heeft van tenminste 12 uur per week, actief op zoek is naar werk van 12 uur of meer
                  per week, en daarvoor direct beschikbaar is. Dit betekent dat er ook jongeren meetellen die nog op school zitten.
               </text:p>
               </text:note-body>
            </text:note>. Dat zijn er weliswaar meer dan in januari 2009 maar dit cijfer blijft nog ver verwijderd van de sombere geluiden dat de
                     jeugdwerkloosheid zou groeien naar mogelijk 150 000 jongeren. Ruim de helft (meer dan 60 000) van deze jongeren gaan overigens
                     niet naar school. In het eerste kwartaal 2009 waren er 54 000 niet-schoolgaande jongeren werkloos<text:note text:id="ID-d27e193" text:note-class="footnote">
               <text:note-citation text:label="4">4</text:note-citation>
               <text:note-body>
                  <text:p> De gegevens over niet schoolgaande jongeren zijn alleen per kwartaal beschikbaar. Daarom kan de exacte vergelijking over
                  dezelfde periode in 2010 nog niet gemaakt worden.
               </text:p>
               </text:note-body>
            </text:note>, een lichte stijging dus.
                  </text:p>
      <text:p text:style-name="alineagroep">Dit is de groep waar het kabinet zich zorgen over maakt en de acties mede op richt. </text:p>
      <text:p text:style-name="alineagroep">De jeugdwerkloosheid is weliswaar relatief hoger dan de algemene werkloosheid onder de totale beroepsbevolking, maar het verschil
                     loopt terug; eerst was de jeugdwerkloosheid twee keer zo hoog, nu is het teruggelopen tot 1,8 keer zo hoog.
                  </text:p>
      <text:p text:style-name="alineagroep.end">Verder is de jeugdwerkloosheid in Nederland internationaal gezien nog steeds het laagst van alle EU-lidstaten, namelijk 7,9 procent<text:note text:id="ID-d27e215" text:note-class="footnote">
               <text:note-citation text:label="5">5</text:note-citation>
               <text:note-body>
                  <text:p> Als bijlage bij deze brief treft u uitgebreide overzichten over de ontwikkeling van jeugdwerkloosheid en de gangbare definities
                  aan. In de Monitor Arbeidsmarkt die onlangs naar de TK is gestuurd, wordt uitgebreid ingegaan op de meest recente ontwikkelingen
                  op de totale arbeidsmarkt.
               </text:p>
               </text:note-body>
            </text:note>. Ook in de verhouding tussen jeugdwerklozen en totale werkloosheid steekt Nederland internationaal gezien en ten opzichte
                     van de vorige neergang in de economie gunstig af. 
                  </text:p>
      <text:p text:style-name="tussenkop">
            <text:span text:style-name="tussenkop_cur">• werkzoekende jongeren wachten niet af maar melden zich bij de Werkpleinen</text:span>
         </text:p>
      <text:p text:style-name="alineagroep">Ten tweede hebben veel jongeren die hun schoolopleiding hebben afgerond gehoor gegeven aan de oproep van het kabinet in het
                     Actieplan om niet lijdzaam af te wachten maar via de regionale Werkpleinen ondersteuning en werk te vinden. In totaal waren
                     er in januari 2010 63 000 jongeren ingeschreven als niet-werkende werkzoekende bij het Werkbedrijf. Dat waren er in januari
                     2009 43 000. 
                  </text:p>
      <text:p text:style-name="alineagroep.end">Dat betekent dat jongeren heel goed beseffen dat het zaak is om niet thuis werkloos toe te blijven zien maar juist actief
                     op zoek te gaan naar een baan en ondersteuning. De Werkpleinen getroosten zich grote inspanningen om die jongeren ook daadwerkelijk
                     op weg te helpen.
                  </text:p>
      <text:p text:style-name="tussenkop">
            <text:span text:style-name="tussenkop_cur">• de regionale aanpak zorgt voor meer banen, leerwerkplekken en stages</text:span>
         </text:p>
      <text:p text:style-name="alineagroep">Ten derde lijken de afspraken van het kabinet met de VNG en de convenanten  met alle regio’s hun vruchten af te werpen in
                     het creëren van plekken voor jongeren. Volgens opgave van de regio’s zijn in de laatste vier maanden van 2009 29 000 jongeren
                     aan een baan, een leerwerkbaan of een stage geholpen. De helft van hen heeft geen startkwalificatie en wordt nu niettemin
                     behoed voor nietsdoen. Dat is het resultaat van een gezamenlijke inspanning van gemeenten, werkgevers, werknemers, onderwijs
                     en uitvoerende instanties. 
                  </text:p>
      <text:p text:style-name="alineagroep">Hieruit blijkt ook dat werkgevers ondanks de moeilijke situatie waarin velen als gevolg van de crisis verkeren, verantwoordelijkheid
                     nemen en hun bedrijf open blijven stellen voor jongeren. 
                  </text:p>
      <text:p text:style-name="alineagroep.end">Gemeenten hadden op verzoek van het kabinet eind 2009 met drie sectoren afspraken gemaakt over banen voor jongeren. De afgelopen
                     tijd zijn daar vier sectoren bijgekomen. Er zijn nu zeven zogenoemde sectorarrangementen gesloten tussen gemeenten en respectievelijk
                     bouw, uitzendbranche, luchtvaart, metaal, schilders- en onderhoudssector en Cumela. Die zijn goed voor in totaal circa 13 500
                     mogelijke plaatsen voor jongeren. 
                  </text:p>
      <text:p text:style-name="tussenkop">
            <text:span text:style-name="tussenkop_cur">• meer jongeren langer op school</text:span>
         </text:p>
      <text:p text:style-name="alineagroep">Ten vierde blijven veel jongeren langer op school. Het kabinet ging er eerst nog van uit dat 10 000 jongeren op school zouden
                     blijven, maar nu blijkt dat meer dan 12 000 extra jongeren hiervoor hebben gekozen. Zij zijn nu bezig hun kwalificatieniveau
                     te verhogen in plaats van naar een baan te zoeken.
                  </text:p>
      <text:p text:style-name="alineagroep.end">Onderwijs en kenniscentra hebben veel geïnvesteerd in het behoud van opleidingsplekken voor jongeren die door de recessie
                     onder druk staan. Het  aantal plaatsen voor beroepspraktijkvorming (stages en leerbanen) voor mbo-studenten bij erkende leerbedrijven
                     fluctueert regionaal en sectoraal voortdurend.  Toch zorgen de activiteiten van de kenniscentra die betrokken zijn bij het
                     stage- en leerbanenoffensief ervoor dat er jaarlijks in totaal meer dan 400 000 beschikbaar blijven. 
                  </text:p>
      <text:p text:style-name="alineagroep">Al met al vindt het kabinet de eerste resultaten van de aanpak in het Actieplan Jeugdwerkloosheid bemoedigend, zeker gelet
                     op de korte tijd (enkele maanden) waarbinnen alle partijen hun acties in gang hebben moeten zetten.
                  </text:p>
      <text:p text:style-name="alineagroep.end">De hoopgevende resultaten laten onverlet dat het kabinet ook zorgen heeft over bepaalde aspecten. Belangrijkste punt van zorg
                     is en blijft dat jeugdwerkloosheid extra hard toeslaat bij jongeren zonder startkwalificatie en allochtone jongeren: zij worden
                     vaker geconfronteerd met (langdurige) werkloosheid dan andere jongeren. Daarnaast weten ook jongeren die om andere redenen
                     een afstand tot de arbeidsmarkt hebben, moeilijk een plek op de Nederlandse arbeidsmarkt te bemachtigen. 
                  </text:p>
      <text:p text:style-name="alineagroep.end">Deze brief gaat verder achtereenvolgens in op de diverse onderdelen van het Actieplan Jeugdwerkloosheid en een aantal verwante
                     onderwerpen, te weten:
                  </text:p>
      <text:list text:style-name="list-style-1">
        <text:list-item>
          <text:p text:style-name="list.start">eerste resultaten regionale aanpak (hoofdstuk 2)
                        </text:p>
        </text:list-item>
        <text:list-item>
          <text:p text:style-name="list.cont">school ex programma (hoofdstuk 3)
                        </text:p>
        </text:list-item>
        <text:list-item>
          <text:p text:style-name="list.cont">stage-, leerbanen- en matchingsoffensief (hoofdstuk 4)
                        </text:p>
        </text:list-item>
        <text:list-item>
          <text:p text:style-name="list.cont">kansen voor kwetsbare jongeren (hoofdstuk 5)
                        </text:p>
        </text:list-item>
        <text:list-item>
          <text:p text:style-name="list.cont">voortgang enkele andere onderdelen Actieplan (hoofdstuk 6)
                        </text:p>
        </text:list-item>
        <text:list-item>
          <text:p text:style-name="list.cont">andere maatregelen aanpak jeugdwerkloosheid (hoofdstuk 7)
                        </text:p>
        </text:list-item>
        <text:list-item>
          <text:p text:style-name="list.cont">uitvoering moties en toezeggingen (hoofdstuk 8)
                        </text:p>
        </text:list-item>
        <text:list-item>
          <text:p text:style-name="list.end">ten slotte (hoofdstuk 9).
                        </text:p>
        </text:list-item>
      </text:list>
      <text:h text:outline-level="2" text:style-name="divisie_kop.kopopmaak_vet">2. Eerste resultaten regionale aanpak
               </text:h>
      <text:p text:style-name="algemeen">De jeugdwerkloosheid verschilt in omvang en soort problematiek sterk per regio. Dit onderstreept duidelijk de in het Actieplan
                  gemaakte keuze voor een regionale aanpak. Maatwerk en kennis van de regionale situatie kunnen voor de beste resultaten zorgen.
                  Zoals besproken met de Kamer sluiten wij hiermee aan bij de Werkpleinplusvestigingen. Daar zijn de benodigde voorzieningen
                  voor de regionale arbeidsmarkt gebundeld en komen lokale initiatieven samen. 
               </text:p>
      <text:p text:style-name="algemeen">Alle dertig arbeidsmarktregio’s zijn in september 2009 gestart met de uitvoering van de afspraken over hun regionale aanpak
                  van de jeugdwerkloosheid. Dit heeft geleid tot hechtere samenwerking tussen gemeenten, werkgevers, opleidingsinstituten en
                  andere spelers op de regionale arbeidsmarkt. Ook ná de crisis zal geprofiteerd kunnen worden van deze regionale impuls.
               </text:p>
      <text:p text:style-name="alineagroep">Ik heb u in mijn brief van 3 december 2009 geïnformeerd over de stand van zaken in de uitvoering van de plannen. Inmiddels
                     hebben alle dertig coördinerende gemeenten zoals afgesproken hun rapportages over de laatste vier maanden van 2009 ingediend.
                     
                  </text:p>
      <text:p text:style-name="alineagroep">Daaruit blijkt dat de regio’s veel inspanningen hebben ondernomen die juist betrekking hebben op het verstevigen van de noodzakelijke
                     regionale netwerken. In de eerste periode van de uitvoering van de regionale Actieplannen hebben gemeenten geïnvesteerd in
                     het opzetten en uitbouwen van de infrastructuur en in het verbreden en intensiveren van de samenwerking, zowel binnen de eigen
                     gemeente, als tussen de gemeenten onderling en in de samenwerking met andere organisaties op de Werkpleinen, zoals met het
                     UWV WERKbedrijf. Ook hebben veel regio’s ingezet op preventie, mede in het kader van de aanpak van voortijdig schoolverlaten
                     «Aanval op Schooluitval», zoals de succesvolle terugplaatsingen naar school. 
                  </text:p>
      <text:p text:style-name="alineagroep">Een substantieel aantal regio’s heeft in 2009 een diepergaande bestandsanalyse gemaakt. Hiermee is te zien om welke jongeren
                     het nu eigenlijk gaat. Zo is een sluitende aanpak van jongeren mogelijk. De integrale dienstverlening aan jongeren heeft hierdoor
                     gerichter kunnen plaatsvinden. 
                  </text:p>
      <text:p text:style-name="alineagroep.end">Deze activiteiten zijn niet direct terug te zien in kwantitatieve resultaten, maar zijn van groot belang voor de aanpak van
                     de jeugdwerkloosheid.
                  </text:p>
      <text:p text:style-name="alineagroep">In totaal zijn volgens de opgaven van de gemeenten zoals gezegd circa 29 000 jongeren geplaatst op een baan, op een leerwerkplek
                     of een stage. Ongeveer de helft (14 600) van deze jongeren bezit geen startkwalificatie. Dit ondanks de moeilijke positie
                     van deze groep op de arbeidsmarkt. <text:note text:id="ID-d27e341" text:note-class="footnote">
               <text:note-citation text:label="6">6</text:note-citation>
               <text:note-body>
                  <text:p> De cijfers op basis van de rapportages van de regio’s kennen een onzekerheidsmarge. In de brief van 3 december 2009 is u
                  al gemeld dat de rapportages over 2009 (ook) gebruikt zullen worden om de kwaliteit, tijdigheid en volledigheid van de gevraagde
                  informatie te testen. Uit de test bleek dat de diversiteit van deze rapportages groot was. Dit komt onder meer doordat de
                  wijze van registreren verschillend is in diverse regio’s. Via aanvullende rapportages over het laatste tertaal 2009 is de
                  vergelijkbaarheid van de cijfers inmiddels verbeterd. Ook voor de toekomstige rapportages zijn verbeterslagen ingevoerd, zoals
                  een nadere aanscherping van de te hanteren definities. Hierdoor zullen de rapportages over de tertalen in 2010 in kwaliteit
                  verbeteren. 
               </text:p>
               </text:note-body>
            </text:note>
                     
                  </text:p>
      <text:p text:style-name="alineagroep.end">Zoals afgesproken hebben gemeenten de eerste tranche van het geld voor 2010 (€ 30 miljoen) inmiddels ontvangen. Dit is het
                     basisbedrag dat de continuïteit van de regionale aanpak waarborgt. Het is gebaseerd op objectieve criteria. De verdeling van
                     het overige geld (€ 40 miljoen) vindt plaats op basis van  de resultaten van de laatste vier maanden van 2009 en de eerste
                     vier maanden van 2010. De regio’s leveren de rapportage over het eerste tertaal 2010 half juni 2010 aan. Na de beoordeling
                     van beide rapportages zal ik besluiten over de definitieve verdeling van de middelen van de laatste tranche in 2010. 
                  </text:p>
      <text:h text:outline-level="2" text:style-name="divisie_kop.kopopmaak_vet">3. Het School Ex Programma
               </text:h>
      <text:p text:style-name="algemeen">Het belangrijkste doel van het School Ex programma in 2009 was om ervoor te zorgen dat 10 000 mbo-examenkandidaten na het
                  behalen van hun diploma een jaar langer zouden doorleren om hun kansen op de arbeidsmarkt te vergroten. Daarnaast was het
                  doel zoveel mogelijk gediplomeerde mbo-studenten die nog geen reëel baanperspectief hebben, maar wel willen werken, door te
                  geleiden naar het UWV voor ondersteuning bij het vinden van een baan. 
               </text:p>
      <text:p text:style-name="alineagroep">Staatssecretaris Van Bijsterveldt heeft u in haar brief van 10 februari 2010<text:note text:id="ID-d27e373" text:note-class="footnote">
               <text:note-citation text:label="7">7</text:note-citation>
               <text:note-body>
                  <text:p> TK, vergaderjaar 2009–2010, 27451, nr. 112. 
                  
               </text:p>
               </text:note-body>
            </text:note> geïnformeerd over de resultaten die het afgelopen schooljaar met het School Ex Programma zijn behaald. Ondanks het feit dat
                     het School Ex Programma pas in mei 2009 van start kon gaan, zijn meer dan 77 000 mbo-studenten met het School Ex Programma
                     bereikt. Het aantal studenten in het mbo dat een jaar langer op school is gebleven, meer dan 12 000, heeft de doelstelling
                     van 10 000 voor 2009 ruimschoots overschreden. Daarnaast heeft het School Ex Programma een impuls gegeven aan het alumnibeleid.
                     
                  </text:p>
      <text:p text:style-name="alineagroep.end">Samen met regionale partners zoals het UWV WERKbedrijf en gemeenten spannen de mbo-instellingen zich in om jongeren na hun
                     diploma te doen landen in een vervolgopleiding of bij een werkgever. Hoewel veel instellingen hiervoor al beleid hadden ontwikkeld
                     en de afgelopen jaren activiteiten in de regio hadden ontplooid, heeft het School Ex Programma mede door de duidelijke taakverdeling
                     tussen de betrokken partijen in de regio erin geresulteerd dat dergelijke activiteiten effectiever worden uitgevoerd. 
                  </text:p>
      <text:p text:style-name="algemeen">Dat het beoogde resultaat van het School Ex programma in 2009 ruimschoots is  gehaald, is toe te schrijven aan de inspanningen
                  van de mbo-instellingen. Zij zijn erin geslaagd hun mbo-studenten de twee hoofdonderdelen van het School Ex Programma – 1.
                  registratie van het toekomstperspectief van mbo-gediplomeerden en 2. de verstrekking van opleidingsadviezen – als een samenhangende
                  aanpak aan te bieden.
               </text:p>
      <text:p text:style-name="algemeen">Van de circa 16 000 examenkandidaten die twijfelden tussen verder doorleren of werken, heeft de helft toestemming gegeven
                  om hun gegevens aan UWV WERKbedrijf aan te leveren. Deze jongeren zijn op verschillende manieren door het UWV benaderd. Slechts
                  een gering aantal heeft gereageerd. Uiteindelijk zijn 1.300 van deze jongeren ingeschreven. 
               </text:p>
      <text:p text:style-name="alineagroep">Vorige maand is het School Ex Programma voor 2010 van start gegaan, dat dit jaar zal worden uitgevoerd tot 1 augustus 2010.
                     De randvoorwaarden voor het School Ex Programma, zoals neergelegd in het Actieplan Jeugdwerkloosheid, blijven dezelfde. 
                  </text:p>
      <text:p text:style-name="alineagroep.end">Door deze vroegere start is er meer tijd voor een goede voorbereiding en uitvoering, waardoor naar verwachting meer examenkandidaten
                     en ook nog eens in een vroeger stadium door hun eigen mbo-instelling kunnen worden bereikt. Zo kunnen loopbaangesprekken ingepland
                     worden in periodes waarin de jongeren nog daadwerkelijk onderwijs volgen op hun mbo-instelling. Daarnaast geeft de vroege
                     start gelegenheid om de samenwerking met het UWV WERKbedrijf op onderdelen te versterken. Zo zullen de mbo-instellingen en
                     Werkpleinen dit jaar in de regio’s gezamenlijke acties organiseren. Ook bezoeken werkcoaches en trainees van de Werkpleinen
                     de mbo-scholen (zowel groepen schoolverlaters als decanen) ter voorlichting van het dienstverleningspakket van de Werkpleinen.
                  </text:p>
      <text:p text:style-name="algemeen">Ook de opgedane ervaringen met het programma in het afgelopen schooljaar, stellen de mbo-instellingen en het UWV WERKbedrijf
                  in staat dit jaar op onderdelen het School Ex Programma effectiever vorm te geven. Zo zullen de mbo-instellingen – samen met
                  het UWV WERKbedrijf – dit jaar extra inzetten op het voorhouden aan de mbo-examenkandidaten van de voordelen die de dienstverlening van het UWV WERKbedrijf voor hen in petto kan hebben. Dit om meer mbo-examenkandidaten
                  dan vorig jaar bereid te vinden om hun gegevens – ingeval ze willen werken maar geen baan hebben – door hun mbo-instelling
                  naar het UWV WERKbedrijf door te spelen zodat het UWV WERKbedrijf actief zijn dienstverlening op de desbetreffende student
                  kan toespitsen. 
               </text:p>
      <text:p text:style-name="algemeen">Vanaf eind april 2010 ontvangt het UWV WERKbedrijf maandelijks van de MBO-raad de verzamellijsten van mbo-examenkandidaten
                  die hebben aangegeven, benaderd te willen worden voor ondersteuning door het UWV WERKbedrijf bij het zoeken naar een baan.
                  Vervolgens zullen deze jongeren op zeer korte termijn worden benaderd door een werkcoach voor hulp bij het maken van een keuze
                  en/of bemiddeling naar werk.
               </text:p>
      <text:h text:outline-level="2" text:style-name="divisie_kop.kopopmaak_vet">4. Stage-, leerbanen- en matchingsoffensief
               </text:h>
      <text:p text:style-name="tussenkop">
            <text:span text:style-name="tussenkop_cur">Stage- en leerbanenoffensief</text:span>
         </text:p>
      <text:p text:style-name="algemeen">Ondanks de economische crisis zien de kenniscentra voor veel mbo-opleidingen op dit moment nog steeds genoeg perspectief op
                  de leerplaatsen- en arbeidsmarkt. Als bijlage bij deze brief treft u aan de meest recente Colo Barometer waaruit blijkt hoe
                  de vraag naar en het aanbod aan plaatsen voor beroepspraktijkvorming (bpv) zich in het eerste kwartaal van 2010 landelijk,
                  regionaal en sectoraal aftekenen. Uit de barometer blijkt dat het landelijk aanbod aan erkende leerbedrijven die bpv-plaatsen
                  aan mbo-studenten aanbieden, nog steeds op peil is.
               </text:p>
      <text:p text:style-name="algemeen">Wel neemt het aanbod aan leerbanen voor studenten in de beroepsbegeleidende leerweg (bbl) in de mobiliteits-, transport en
                  logistiek sector af terwijl het aantal stageplaatsen voor studenten in de beroepsopleidende leerweg (bol) in die sectoren
                  stijgt. Desondanks is het landelijke aanbod aan leerbanen als gevolg van de economische crisis minder sterk teruggelopen dan
                  de 55 000 die in de Colo Barometer van juni 2009 nog was geraamd. Het aantal studenten in de bbl dat op het moment van de
                  meting zocht naar een leerbaan, bedroeg nog maar 12 000. Daarnaast is er in een aantal sectoren – zoals de weg- en waterbouw,
                  de verssectoren, de voedingsindustrie en een aantal specialistische/ambachtelijke beroepen (bijvoorbeeld gezondheidstechniek)
                  – nog meer dan voldoende aanbod aan bpv-plaatsen.
               </text:p>
      <text:p text:style-name="algemeen">De kenniscentra zijn vooralsnog succesvol gebleken in het op peil houden van het aanbod aan bpv-plaatsen.  De kenniscentra
                  werken in de dertig regio’s dan ook intensief samen met het UWV WERkbedrijf, gemeenten en onderwijsinstellingen om de knelpunten
                  rondom de beschikbaarheid aan bpv-plaatsen in een zo vroeg mogelijk stadium aan te pakken. Om een sluitende aanpak van knelpunten
                  rondom bpv-plaatsen te borgen, heeft Colo sinds 1 december 2009 een landelijk meldpunt stagetekorten opgericht. Naar aanleiding
                  van ontvangen meldingen door mbo-instellingen omtrent tekorten aan bpv-opleidingen voor specifieke opleidingen resp. regio’s zal het desbetreffende kenniscentrum
                  gericht actie ondernemen om het knelpunt op te lossen.
               </text:p>
      <text:p text:style-name="alineagroep">In de regio hebben de kenniscentra de belangrijke rol om de sectorale crisisplannen en de inzet die individuele bedrijven
                     daarnaast willen leveren aan de bestrijding van de jeugdwerkloosheid te verbinden met de regionale vraag. Mede door de sectorale
                     crisisplannen – waarvoor de werkgevers en werknemers in totaal ca. € 110 miljoen uit de O&amp;O-fondsen beschikbaar hebben gesteld,
                     kunnen in de sterk conjunctuurgevoelige sectoren veel bpv-plaatsen behouden blijven en nieuwe bpv-plaatsen worden gerealiseerd.
                     Daarnaast hebben de kenniscentra door extra wervingsactiviteiten in de dertig arbeidsmarktregio’s te verrichten het landelijke
                     aantal leerbedrijven doen toenemen (van 207.506 in december 2009 naar 209.587 in februari 2010). 
                  </text:p>
      <text:p text:style-name="alineagroep.end">Verder verstrekken ze periodiek aan alle dertig convenantregio’s een verfijndere set basiscijfers omtrent de regionale ontwikkelingen
                     op de stage- en leerbanenmarkt, waarmee sneller kan worden geanticipeerd op verwachte knelpunten.
                  </text:p>
      <text:p text:style-name="algemeen">Ten slotte heeft een aantal activiteiten van de kenniscentra tot doel meer rendement uit de beschikbare bpv-plaatsen te halen
                  voor studenten en leerbedrijven. Dit geschiedt onder meer door een betere en snellere matching tussen studenten en openstaande
                  bpv-plaatsen bij leerbedrijven. Zo heeft inmiddels negentig procent van de leerbedrijven een bedrijfsprofiel op de matchingswebsite
                  www.stagemarkt.nl op basis waarvan mbo-studenten bewuster kunnen kiezen voor een leerbedrijf. Ook worden bpv-plaatsen <text:span text:style-name="cur">formatief</text:span> opgevuld met twee in plaats van één bbl-student (elk doorgaans 2,5 dag per week), om te voorkomen dat studenten niet beschikken
                  over een bpv-plaats om de vereiste hoeveelheid praktijkervaring tijdens hun mbo-opleiding op te kunnen doen<text:note text:id="ID-d27e464" text:note-class="footnote">
               <text:note-citation text:label="8">8</text:note-citation>
               <text:note-body>
                  <text:p> Zolang voldaan blijft worden aan de wettelijke eisen voor de bbl, zoals dat minimaal zestig procent van de gehele studieduur
                  dient te worden ingevuld met bpv, is dit een goede oplossing voor studenten die anders niet zouden beschikken over en passende
                  bpv-plaats voor hun specifieke mbo-opleiding.
               </text:p>
               </text:note-body>
            </text:note>. Ter compensatie van dit verlies aan bpv-uren, bieden mbo-instellingen veelal extra onderwijs aan.
               </text:p>
      <text:p text:style-name="tussenkop">
            <text:span text:style-name="tussenkop_cur">Matchingsoffensief </text:span>
         </text:p>
      <text:p text:style-name="algemeen">UWV WERKbedrijf en Colo hebben in het kader van het convenant Colo- UWV WERKbedrijf 2009–2013 de afgelopen periode meer verfijnde
                  samenwerkingsafspraken voor de 30 arbeidsmarktregio’s gemaakt, om meer rendement te halen uit de onderlinge samenwerking in
                  het kader van het Matchingsoffensief. Binnen de 30 arbeidsmarktregio’s worden door beide organisaties momenteel tal van gezamenlijke
                  activiteiten op touw gezet om vraag naar en aanbod aan vacatures in een bepaalde sector bij elkaar te brengen.
               </text:p>
      <text:p text:style-name="algemeen">De huidige groep hbo-trainees, die in oktober 2009 begonnen is, is ter ondersteuning van het matchingsoffensief ingezet op
                  de Werkpleinen. De voorbereidingen voor het aannemen van de volgende groep trainees zijn inmiddels gestart. Voor de werving
                  van deze toekomstige junior werkcoaches hebben het Landelijk Overleg Minderheden (LOM) en UWV afgesproken dat het LOM actief
                  zijn netwerk hiervoor zal gaan inzetten. Bij de werving en de opleiding van de trainees zal het WERKbedrijf in overleg met
                  het LOM ernaar streven naar de gewenste diversiteit van deze nieuwe groep trainees. 
               </text:p>
      <text:h text:outline-level="2" text:style-name="divisie_kop.kopopmaak_vet">5. Kansen voor kwetsbare jongeren
               </text:h>
      <text:p text:style-name="tussenkop">
            <text:span text:style-name="tussenkop_cur">Aandacht voor allochtone jongeren</text:span>
         </text:p>
      <text:p text:style-name="algemeen">Maatregelen uit het Actieplan Jeugdwerkloosheid dienen ook allochtone jongeren in voldoende mate te bereiken. Op 3 november
                  2009 is de Integratieraad Jeugdwerkloosheid gehouden waarvoor de relevante uitvoeringspartners van het actieplan waren uitgenodigd.
                  In dit overleg zijn concrete afspraken gemaakt om de uitvoering van het beleid te verbeteren. Zo gaat het UWV extra investeren
                  in verdere deskundigheidbevordering van haar klantmanagers, met nadruk op het belang van de ontwikkeling van sociale en communicatieve
                  vaardigheden, de zogenaamde soft skills. Het Servicepunt Hoger opgeleide Allochtonen wordt voortgezet.
               </text:p>
      <text:p text:style-name="algemeen">UWV WERKbedrijf is per april 2010 technisch in staat om gegevens van niet werkende werkzoekenden uit de administratie van
                  UWV Werkbedrijf te koppelen aan GBA-gegevens over herkomst (in casu geboorteplaats van betrokkene, van diens vader en van
                  diens moeder). Dit betekent dat de 30 arbeidsmarktregio’s vanaf dit moment inzicht hebben in de arbeidsmarktpositie van allochtone
                  jongeren in de regio. Als blijkt dat allochtone jongeren onevenredig lang of vaak werkloos zijn en minder vaak stages krijgen
                  aangeboden ten opzichte van hun autochtone leeftijdsgenoten, is het aan de 30 regio’s dit inzicht te betrekken bij de ontwikkeling
                  en uitvoering van de maatregelen in het kader van het actieplan Jeugdwerkloosheid. Daarnaast zullen zij de effecten van deze
                  maatregelen scherp moeten volgen. UWV kan tenslotte de gegevens gebruiken om gericht jongeren op het spoor te komen en eventueel
                  te werven voor regionale arbeidsmarktbevorderende initiatieven zoals banenmarkten en netwerkbijeenkomsten<text:note text:id="ID-d27e514" text:note-class="footnote">
               <text:note-citation text:label="9">9</text:note-citation>
               <text:note-body>
                  <text:p> Het College Bescherming Persoonsgegevens (CBP) heeft autorisatie verleend voor deze koppeling aangezien de gegevens over
                  herkomst nodig zijn voor beleidsdoeleinden. Aan goedkeuring is door het CBNP de voorwaarde verbonden dat registratie slechts
                  mag plaatsvinden met instemming van de individuele betrokkenen.
               </text:p>
               </text:note-body>
            </text:note>. 
               </text:p>
      <text:p text:style-name="alineagroep.end">Colo stimuleert, waar mogelijk, allochtone ondernemers om een erkend leerbedrijf te worden. Aangezien deze leerbedrijven zich
                     vaak bevinden in wijken waar veel allochtone jongeren wonen, kunnen ze daarnaast ook een voorbeeldrol vervullen. Het LOM is
                     na de afspraken in de Integratieraad betrokken bij verschillende initiatieven van sociale partners bij de uitvoering van de
                     maatregelen uit het Actieplan. Tevens heeft het LOM een vertegenwoordiger afgevaardigd naar het Sponsorteam waardoor ook daar
                     de aandacht voor de arbeidsmarktpositie van niet-westers allochtone jongeren expliciet is geborgd. Naast deze maatregelen
                     zijn er bestaande maatregelen gericht op de verbetering van de arbeidstoeleiding van allochtone jongeren: 
                  </text:p>
      <text:list text:style-name="list-style-2">
        <text:list-item>
          <text:p text:style-name="list.start">het ontwikkelen en verspreiden van instrumenten ter verbetering van de arbeidsmarktpositie van allochtone jongeren zoals «soft
                           skills» (sociale en communicatieve vaardigheden); 
                        </text:p>
        </text:list-item>
        <text:list-item>
          <text:p text:style-name="list.cont">de inzet van multiculturele jongerenteams ter verbetering van de beeldvorming over deze jongeren bij werkgevers en voor de
                           werving van stageplaatsen, leerwerkplekken en banen (K!X promotieteams, Forum); 
                        </text:p>
        </text:list-item>
        <text:list-item>
          <text:p text:style-name="list.cont">het interesseren van hoger opgeleide allochtonen voor een baan in de zorgsector; 
                        </text:p>
        </text:list-item>
        <text:list-item>
          <text:p text:style-name="list.cont">aandacht voor participatie en deelname aan de arbeidsmarkt bij inburgeringstrajecten;
                        </text:p>
        </text:list-item>
        <text:list-item>
          <text:p text:style-name="list.end">en het bestrijden van de jeugdwerkloosheid binnen de aanpak gericht op Marokkaans-Nederlandse en Antilliaans-Nederlandse risicojongeren
                           in twintig gemeenten. 
                        </text:p>
        </text:list-item>
      </text:list>
      <text:p text:style-name="tussenkop">
            <text:span text:style-name="tussenkop_cur">Plusvoorzieningen</text:span>
         </text:p>
      <text:p text:style-name="alineagroep">De Regionaal meld- en coördinatiepunt schoolverlaters (RMC)-regio’s zijn op dit moment bezig met het opzetten en uitbouwen
                     van Plusvoorzieningen. Bij Plusvoorzieningen ontvangen overbelaste jongeren een combinatie van hulp, begeleiding, onderwijs
                     en arbeidstoeleiding om ze in staat te stellen hun leven en (school)loopbaan op orde te krijgen. Het stadium waarin dit ontwikkelproces
                     verkeert, verschilt per regio. Op dit moment hebben de 38 RMC-regio’s, die aanspraak kunnen maken op subsidie voor het opzetten
                     van Plusvoorzieningen, een plan van aanpak ingediend bij de Dienst Uitvoering Onderwijs (DUO) van het ministerie van OCW.
                     De RMC-regio’s hebben in november 2009 al een deel van de subsidie ontvangen om daar waar er al Plusvoorzieningen aanwezig
                     waren, deze verder uit te bouwen. In andere regio’s worden de Plusvoorzieningen op dit moment opgezet.
                  </text:p>
      <text:p text:style-name="alineagroep.end">De Plusvoorzieningen zullen aan de hand van monitoronderzoek gevolgd worden. De mate waarin de Plusvoorzieningen daarbij effectief
                     zijn, zal daarbij centraal staan. In de volgende voortgangsrapportage jeugdwerkloosheid zult u nader worden bericht over de
                     wijze waarop deze voorzieningen gemonitord gaan worden. 
                  </text:p>
      <text:p text:style-name="tussenkop">
            <text:span text:style-name="tussenkop_cur">Internaat Veiligheid en Vakmanschap</text:span>
         </text:p>
      <text:p text:style-name="algemeen">Minister Rouvoet van Jeugd en Gezin heeft u in de voortgangsbrief van 3 december 2009 laten weten dat de gesprekken over het
                  project Internaat voor Veiligheid en Vakmanschap met betrokken partijen op dat moment geen resultaat hadden opgeleverd en
                  dat dit mogelijk zou kunnen leiden tot een heroverweging van dit project. Na zorgvuldig overleg zijn de betrokken partijen
                  inmiddels tot de conclusie gekomen dat het Internaat voor Veiligheid en Vakmanschap geen doorgang kan vinden. De incidentele
                  middelen die beschikbaar waren gesteld in het kader van jeugdwerkloosheid bleken niet aan te vullen tot de benodigde structurele
                  financiering. Daarbij speelde tevens het probleem van beschikbaarheid van instructeurs bij Defensie een rol.
               </text:p>
      <text:p text:style-name="tussenkop">
            <text:span text:style-name="tussenkop_cur">School2care</text:span>
         </text:p>
      <text:p text:style-name="alineagroep">Bij de begrotingsbehandeling Jeugd en Gezin is uw Kamer toegezegd te onderzoeken op welke wijze het project School2Care een
                     startimpuls kan krijgen. Hiertoe heeft de minister voor Jeugd en Gezin de afgelopen periode gesprekken gevoerd met de betrokken
                     partijen en de gemeente Amsterdam. Een van die afspraken is dat de leeftijdsgrens van de doelgroep van School2care wordt opgerekt
                     naar 17 jaar zodat een grotere doelgroep wordt bereikt en het project daarmee tevens bijdraagt aan de bestrijding van de jeugdwerkloosheid.
                     Daarnaast worden er met VNO-NCW afspraken gemaakt om nadrukkelijk aandacht te hebben voor arbeidstoeleiding bijvoorbeeld door
                     middel van stages en bijbanen voor de jongeren. 
                  </text:p>
      <text:p text:style-name="alineagroep.end">De minister voor Jeugd en Gezin wil het project School2Care, binnen de doelstellingen van het traject jeugdwerkloosheid, de
                     komende 2,5 jaar de gelegenheid geven zijn aanpak te bewijzen en stelt hiervoor € 2 miljoen beschikbaar vanuit het Actieplan
                     Jeugdwerkloosheid. 
                  </text:p>
      <text:p text:style-name="tussenkop">
            <text:span text:style-name="tussenkop_cur">Follow up quickscan kwetsbare jongeren</text:span>
         </text:p>
      <text:p text:style-name="algemeen">Ook geeft minister Rouvoet voor Jeugd en Gezin een vervolg op de quickscan die in het najaar van 2009 en de eerste maanden
                  van 2010 is uitgevoerd om een beeld te krijgen van alle inspanningen in de regio’s op het gebied van kwetsbare jongeren. De
                  uitkomsten van de quickscan laten zien dat in de regio’s veel energie aanwezig is bij alle partijen om zich in te zetten om
                  kwetsbare jongeren evenredig te laten mee profiteren van de middelen uit het Actieplan Jeugdwerkloosheid. De partijen willen
                  verantwoordelijkheid nemen, zijn samenwerkingsbereid en zijn druk bezig om te komen tot heldere afspraken en een passend aanbod
                  voor de doelgroep. 
               </text:p>
      <text:p text:style-name="algemeen">De quickscan laat echter eveneens zien dat de regio’s nog onvoldoende er in slagen in de uitvoering de samenwerking tussen
                  de betrokken partijen te versterken. Op basis van de quickscan wordt aanbevolen de regio’s extra te ondersteunen. Hiervoor
                  is € 3,5 mln vanuit het Actieplan Jeugdwerkloosheid gereserveerd. In de komende periode wordt gekeken op welke wijze dit vervolg
                  wordt vormgegeven en op welke wijze de middelen beschikbaar worden gesteld. Uitgangspunt daarbij is dat de regie in handen
                  is en blijft van de gemeenten om te komen tot een concreet en passend aanbod voor kwetsbare jongeren. Zij moeten ervoor zorg
                  dragen dat er een goed samenwerkingsverband ontstaat tussen zorg, school en arbeid met heldere afspraken over taakverdeling
                  en verantwoordelijkheden. De ondersteuning zal ertoe moeten leiden dat de samenwerking tussen alle partijen (in ieder geval
                  gemeenten, UWV, onderwijs en jeugdzorg) in de regio wordt bevorderd en het aanbod toeneemt. 
               </text:p>
      <text:h text:outline-level="2" text:style-name="divisie_kop.kopopmaak_vet">6. Voortgang enkele andere onderdelen Actieplan
               </text:h>
      <text:p text:style-name="tussenkop">
            <text:span text:style-name="tussenkop_cur">Communicatiecampagne jeugdwerkloosheid 2010</text:span>
         </text:p>
      <text:p text:style-name="algemeen">Doelgroepen voor de communicatiecampagne jeugdwerkloosheid 2010 zijn dit jaar jongeren en werkgevers. Naast de eigen campagne
                  die SZW landelijk voert worden de dertig convenantregio’s bij hun communicatie-uitingen centraal ondersteund. Er zijn communicatietools
                  ontwikkeld en er wordt, indien gewenst, ondersteuning bij de vormgeving van regionale campagnes gegeven. 
               </text:p>
      <text:p text:style-name="algemeen">Het is belangrijk dat de regio’s leren van elkaars interessante aanpakken en projecten. De bijeenkomsten die de eerste helft
                  van 2010 worden georganiseerd staan dan ook in het teken van kennisdeling en kennisuitwisseling. Daarvoor zijn twee structurele
                  instrumenten ontwikkeld. De leercirkel, die het ministerie van SZW samen met de VNG organiseert, is een periodieke bijeenkomst
                  waarin de dertig projectleiders elkaar ontmoeten. Tijdens die bijeenkomsten wordt ingespeeld op de vragen uit de regio’s.
                  Daarnaast is op verzoek van de regio de website www.ikkan.nl/regio ontwikkeld. Op deze site kunnen goede voorbeelden worden
                  gedeeld, op het forum kan kennis worden uitgewisseld. 
               </text:p>
      <text:p text:style-name="algemeen">Tijdens het algemeen overleg in uw Kamer over jeugdwerkloosheid op 11 februari 2010 is aangekondigd dat een digitaal meldpunt
                  zal worden ingesteld dat als doel heeft jongeren en ouders een platform te bieden om de knelpunten die zij ervaren te ventileren.
                  Ook tips zijn welkom. Het ministerie geeft de knelpunten door aan de betreffende organisatie. Het Meldpunt Jeugdwerkloosheid
                  is vanaf 14 april 2010 online.
               </text:p>
      <text:p text:style-name="tussenkop">
            <text:span text:style-name="tussenkop_cur">Voortgang landelijke sectorarrangementen jeugdwerkloosheid</text:span>
         </text:p>
      <text:p text:style-name="algemeen">De VNG heeft vanaf november 2009 met sectoren en het UWV zeven landelijke sectorarrangementen afgesloten. In aanvulling op
                  de in de vorige voortgangsrapportage genoemde sectoren (bouw- en infrasector en de uitzendsector) betreft dit de metaal- en
                  technieksector, de luchtvaartsector, de schilder- en onderhoudssector, Cumela-sector (onder anderen agrarische sector) en
                  de groothandelsector. Voorts lopen er nog gesprekken van de VNG met een aantal andere sectoren. Dit kan leiden tot nieuwe
                  landelijke arrangementen of een arrangement dat vooral op een paar regio’s of steden betrekking heeft. 
               </text:p>
      <text:p text:style-name="algemeen">In de arrangementen worden met de betrokken actoren afspraken gemaakt over het door samenwerking creëren en invullen van extra
                  plekken voor jongeren op de arbeidsmarkt. In totaal gaat het in de huidige zeven arrangementen om circa 13.500 plekken van
                  uiteenlopende aard. Naar behoefte van de sector betreft dit banen en leerwerkbanen (waaronder ook bbl-banen die anders dreigen
                  te verdwijnen), stageplaatsen, traineeplekken en arbeidsfitstages. 
               </text:p>
      <text:p text:style-name="alineagroep">De meeste arrangementen zijn van zeer recente datum.</text:p>
      <text:p text:style-name="alineagroep">In de bouwsector en in de uitzendsector is de uitvoering in veel regio’s inmiddels gestart. Met name in de bouwsector zijn
                     in meerdere regio’s regiospecifieke afspraken gemaakt. De arrangementen geven ruimte voor een regionale inkleuring, zodat
                     gemeenten er «op maat» gebruik van kunnen maken, rekening houdend met de regionale problematiek.
                  </text:p>
      <text:p text:style-name="alineagroep.end">De VNG en het UWV WERKbedrijf hebben aangegeven de komende periode grote prioriteit te geven aan implementatie van de afgesloten
                     arrangementen.
                  </text:p>
      <text:p text:style-name="tussenkop">
            <text:span text:style-name="tussenkop_cur">Voortgang ESF-Jeugd</text:span>
         </text:p>
      <text:p text:style-name="algemeen">Voor de jeugdwerkloosheid is voor de periode van 2009 tot en met 2011 € 75 miljoen aan ESF-gelden beschikbaar. Coördinerende
                  gemeenten in de regio kunnen een subsidieverzoek voor deze ESF-gelden aanvragen voor activiteiten die aansluiten bij de regionale
                  actieplannen. Ook sectoren die een sectorarrangement hebben afgesloten met de VNG kunnen een beroep doen op de ESF-gelden.
                  Met deze middelen kan een groot scala aan activiteiten worden gesubsidieerd, zoals leerwerktrajecten, scholing, extra inzet
                  jobcoaches, begeleiding kwetsbare jongeren en het opzetten van jongerenloketten. 
               </text:p>
      <text:p text:style-name="algemeen">Voor het jaar 2009 is een tranche van in totaal € 40 miljoen opengesteld. In de aanvraagperiode 1 oktober–31 december 2009
                  konden de dertig coördinerende gemeenten voor de eerste keer ESF-subsidie aanvragen. In totaal is voor hen € 25 miljoen beschikbaar
                  gesteld voor deze tranche. Voor elke gemeente was een apart subsidieplafond vastgesteld. Als resultaat hebben 26 (van de 30)
                  regiogemeenten een ESF-subsidie aangevraagd, voor in totaal € 23,7 miljoen.
               </text:p>
      <text:p text:style-name="alineagroep">Daarnaast is voor het tijdvak 1 - 30 november 2009 € 15 miljoen beschikbaar gesteld om sectorale arrangementen te ondersteunen.
                     Als aanvragers konden O&amp;O-fondsen optreden namens sectoren. Eind november 2009 hadden in totaal negen O&amp;O-fondsen voor € 23,1
                     miljoen aangevraagd. Om deze aanvragen te kunnen honoreren is eind 2009 het budget opgehoogd tot en met € 24 miljoen. 
                  </text:p>
      <text:p text:style-name="alineagroep.end">Dit jaar zal een nieuwe ronde ESF voor gemeenten en sectoren worden opengesteld.</text:p>
      <text:h text:outline-level="2" text:style-name="divisie_kop.kopopmaak_vet">7. Andere maatregelen aanpak van jeugdwerkloosheid
               </text:h>
      <text:p text:style-name="tussenkop">
            <text:span text:style-name="tussenkop_cur">Tijdelijke subsidieregeling raakvlak onderwijs en arbeidsmarkt (TSROA)</text:span>
         </text:p>
      <text:p text:style-name="algemeen">Deze subsidieregeling is op 10 juni 2008 ingesteld na het aannemen van het amendement Van Hijum<text:note text:id="ID-d27e696" text:note-class="footnote">
               <text:note-citation text:label="10">10</text:note-citation>
               <text:note-body>
                  <text:p> TK, 2007–2007, 31 200 XV, nr. 22.
                  
               </text:p>
               </text:note-body>
            </text:note>. De subsidieregeling is ingesteld voor projecten die met een vernieuwende aanpak komen voor de problematiek rondom de overgang
                  van onderwijs naar de arbeidsmarkt voor jongeren in een kwetsbare positie zoals laagopgeleide allochtone jongeren, zwerfjongeren
                  en jongeren met een arbeidsbeperking. De looptijd van de regeling is vastgesteld op vier jaar van 2008–2011 met een budget
                  van € 700 000 per jaar en een maximale subsidie per project van € 50 000. 
               </text:p>
      <text:p text:style-name="algemeen">In 2009 zijn 15projecten geselecteerd. De projecten richten zich op (onder andere) het verbeteren van de beeldvorming over
                  jongeren met een arbeidsbeperking, de inzet van jonge ambassadeurs die, deel op eigen ervaring in soortgelijke situaties,
                  jongeren coachen die in een problematische situatie zitten (werkloosheid, schulden, lage kwalificatie, drugs), coachen deels
                  op basis van hun eigen ervaringen met soortgelijke probleemsituaties. Ook zijn projecten waar sectoren (steiger)bouw en de
                  horeca) investeren in jonge werklozen zonder startkwalificatie via voorschakeltrajecten. In het voorjaar van 2010 wordt de
                  regeling opnieuw opengesteld voor projectaanvragen voor het uitvoeringsjaar 2010–2011.
               </text:p>
      <text:p text:style-name="tussenkop">
            <text:span text:style-name="tussenkop_cur">Regeling kleine banen</text:span>
         </text:p>
      <text:p text:style-name="algemeen">Een andere crisismaatregel ter bestrijding van de jeugdwerkloosheid is de regeling kleine banen. De regeling houdt in dat
                  banen van werknemers jonger dan 23 jaar met een loon lager dan circa 50% van het wettelijk minimumloon (wml) worden vrijgesteld
                  van premieheffing en bijdragen Zorgverzekeringswet (een verlaging van de werkgeverslasten). De premievrijstelling geldt alleen
                  in 2010, tenzij voor 1 januari 2011 een wetsvoorstel met een vergelijkbare strekking is ingediend.
               </text:p>
      <text:p text:style-name="algemeen">De resultaten van het onderzoek naar de (werkgelegenheids)effecten van de regeling zullen uw Kamer in het najaar van 2010
                  worden aangeboden, zoals de staatssecretaris van Financiën heeft toegezegd in de schriftelijke reactie naar aanleiding van
                  het wetgevingsoverleg Belastingplan 2010.
               </text:p>
      <text:p text:style-name="tussenkop">
            <text:span text:style-name="tussenkop_cur">Uitvoering motie Rutte<text:note text:id="ID-d27e736" text:note-class="footnote">
                  <text:note-citation text:label="11">11</text:note-citation>
                  <text:note-body>
                     <text:p> Wetsvoorstel 32058 Tijdelijke verruiming van de mogelijkheid in artikel 668 van Boek 7 van het Burgerlijk Wetboek om arbeidsovereenkomsten
                  voor bepaalde tijd aan te gaan in verband met het bevorderen van de arbeidsparticipatie van jongeren).
               </text:p>
                  </text:note-body>
               </text:note>
                     </text:span>
         </text:p>
      <text:p text:style-name="algemeen">Ook heeft de regering - ter bestrijding van de jeugdwerkloosheid in deze tijden van crisis - een wetsvoorstel ingediend waardoor
                  het tijdelijk mogelijk zal worden 4 (in plaats van 3) tijdelijke contracten aan te gaan met jongeren tot 27 jaar gedurende
                  4 in plaats van 3 jaar zonder dat een vast contract ontstaat. Dit voorstel berust op de vooronderstelling dat in deze crisissituatie
                  zich vaak situaties zullen voordoen dat een werkgever in geen geval een vaste arbeidsovereenkomst zal aanbieden vanwege de
                  onzekerheid of er voldoende werk zal zijn, maar op zichzelf wel zal overwegen om een jongere die al enige ervaring heeft gedurende
                  langere tijd op tijdelijke basis in dienst te houden. Het wetsvoorstel kan hiermee een bijdrage leveren aan het bestrijden
                  van de jeugdwerkloosheid. Het wetsvoorstel ligt thans bij de Eerste Kamer. De vaste commissie voor Sociale Zaken en Werkgelegenheid
                  van de Eerste Kamer heeft op 30 maart 2010 het voorlopig verslag vastgesteld.
               </text:p>
      <text:h text:outline-level="2" text:style-name="divisie_kop.kopopmaak_vet">8. Uitvoering enkele moties en toezeggingen
               </text:h>
      <text:p text:style-name="tussenkop">
            <text:span text:style-name="tussenkop_cur">Aanpak problematische jongeren in de vier grote steden </text:span>
         </text:p>
      <text:p text:style-name="algemeen">Niet alleen binnen, maar ook buiten het Actieplan Jeugdwerkloosheid worden extra inspanningen geleverd om extra aandacht aan
                  kwetsbare jongeren te kunnen geven. In november 2008 heeft uw Kamer de motie Spies c.s.<text:note text:id="ID-d27e768" text:note-class="footnote">
               <text:note-citation text:label="12">12</text:note-citation>
               <text:note-body>
                  <text:p> TK, vergaderjaar 2008–2009, 31 700 XV, nr. 31.
                  
               </text:p>
               </text:note-body>
            </text:note> aangenomen die de regering verzoekt om te komen tot afspraken die ertoe leiden dat kwetsbare jongeren wel worden bereikt
                  en via bijvoorbeeld werkmeesters of persoonlijke coaches aan de hand worden genomen en door de hele keten worden geloodst.
                  In december 2008 heb ik met de wethouders van de vier grote steden afgesproken dat zij in 2009 via lokale banenplannen methodieken
                  zouden ontwikkelen en aanpakken zouden opzetten voor de begeleiding van die jongeren. Voor de uitvoering van die plannen heb
                  ik eenmalig per gemeente het bedrag van € 1 mln beschikbaar gesteld via een decentralisatie-uitkering. Zoals ik aangeef in
                  mijn brief van 15 januari 2009<text:note text:id="ID-d27e780" text:note-class="footnote">
               <text:note-citation text:label="13">13</text:note-citation>
               <text:note-body>
                  <text:p> TK, vergaderjaar 2008–2009, 31 700 XV, nr. 53. 
                  
               </text:p>
               </text:note-body>
            </text:note> wil ik op basis van de resultaten van de aanpak van de G-4 vaststellen in hoeverre jongeren met complexe problemen met deze
                  opzet daadwerkelijk worden bereikt en wat hiervan geleerd kan worden. 
               </text:p>
      <text:p text:style-name="algemeen">De grootste zorg van de gemeenten lag bij die jongeren voor wie de weg naar economische zelfstandigheid lang is en voor wie
                  de bemiddeling en begeleiding veel tijd vergt. In het kader van de banenplannen zijn methoden ontwikkeld voor het werken met
                  coaches. Deze coaches hebben verantwoordelijkheden op meerdere terreinen en bieden individuele coaching en één-op-één begeleiding.
                  Per stad is de coaching-aanpak verschillend vormgegeven. In Rotterdam is de coach een verlengstuk van de zorgketen en de zorgstructuur
                  die al binnen de Roc’s is opgezet en vormt hij een extra verbinding tussen onderwijs en zorg. In Den Haag zijn speciale coaches
                  aangetrokken voor de jongeren in de wijken. De coach heeft de taak om jongeren met een grote afstand tot de arbeidsmarkt te
                  begeleiden naar een baan of deze te ondersteunen bij het behalen van een startkwalificatie. In Amsterdam wordt gewerkt met
                  een coach die op zoek gaat naar sleutelfiguren op verschillende domeinen van zorg, school/werk, vrije tijd en gezin. De coach
                  is met deze sleutelfiguren verantwoordelijk voor een gezamenlijke actieagenda en verbindt zo de verschillende partijen. Ook
                  is een begin gemaakt met coaching op de werkplek voor de langdurig werklozen omdat met name zij, vooral in de eerste maanden,
                  grotere risico’s lopen op uitval uit een baan. In Utrecht hebben de coaches aansluiting gevonden bij het wijkgerichte jongerenwerk
                  en maken zij gebruik van het door het jongerenwerk opgebouwde lokale netwerk. Hiermee lukt het om jongeren en werkgevers te
                  betrekken bij verschillende trajecten.
               </text:p>
      <text:p text:style-name="algemeen">In de aanpak van de G-4 zien we waardevolle en leerzame elementen. Ik zal er dan ook voor zorgen dat de ervaringen uit de
                  G-4 in breder verband verspreid en gedeeld worden. 
               </text:p>
      <text:p text:style-name="tussenkop">
            <text:span text:style-name="tussenkop_cur">Uitvoering motie Karabulut<text:note text:id="ID-d27e806" text:note-class="footnote">
                  <text:note-citation text:label="14">14</text:note-citation>
                  <text:note-body>
                     <text:p> TK, vergaderjaar 2009–2010, 24 515, nr. 180. 
                  
               </text:p>
                  </text:note-body>
               </text:note>
                     </text:span>
         </text:p>
      <text:p text:style-name="algemeen">De motie-Karabulut verzoekt het kabinet om andere gemeenten te stimuleren het Rotterdamse beleid van de WIJ op het punt van
                  dakloze jongeren en tienermoeders over te nemen en de Kamer daarover voor de zomer te informeren. Deze motie zal als volgt
                  worden uitgevoerd. Tijdens workshops over de WIJ in twee SZW-dagen zijn gemeenten door Rotterdam geïnformeerd over het Rotterdamse
                  beleid. In de Verzamelbrief van april 2010 worden gemeenten geattendeerd op de aanpak van Rotterdam als het gaat om het verstrekken
                  van een inkomensvoorziening aan zeer kwetsbare jongeren in combinatie met een werkleeraanbod. 
               </text:p>
      <text:p text:style-name="tussenkop">
            <text:span text:style-name="tussenkop_cur">No-risk polis voor jongeren</text:span>
         </text:p>
      <text:p text:style-name="alineagroep">Tijdens het AO Jeugdwerkloosheid op 11 februari jl. is aan de heer Van Hijum toegezegd om het onderzoek inzake pilots no-risk
                     polis voor jongeren nogmaals te bestuderen en de Kamer hierover te informeren. 
                  </text:p>
      <text:p text:style-name="alineagroep.end">Dit leidt mij tot de volgende overwegingen. </text:p>
      <text:list text:style-name="list-style-3">
        <text:list-item text:start-value="1">
          <text:p text:style-name="list.start">In het re-integratiebeleid staat een selectieve inzet van instrumenten voorop. De no-risk polis is een gericht instrument,
                           bedoeld om werkgevers over de streep te trekken om cliënten in dienst te nemen met een -gepercipieerd- verhoogd risico op
                           ziekteverzuim. Dit is bijvoorbeeld het geval bij Wajongers en WIA-gerechtigden omdat bij hen sprake is van een verhoogd verzuimrisico.
                           Het is gewenst het gerichte karakter van de no-risk polis te bewaren. De no-risk polis is daarom niet bedoeld voor personen
                           waarbij geen verhoogd risico op verzuim aan de orde is. Dat zou het selectieve karakter van het instrument tekort doen en
                           de prikkel van de loondoorbetalingsplicht bij ziekte van werkgevers ondergraven.
                        </text:p>
        </text:list-item>
        <text:list-item text:start-value="2">
          <text:p text:style-name="list.cont">Bij werkloze jongeren is een no-risk polis geen adequaat instrument dat het aannemen van jongeren door werkgevers bevordert.
                           De uitkomsten van de pilot naar gebruik en effecten van een no-risk polis voor werkloze jongeren bevestigen dit. De evaluatie
                           heeft uitgewezen dat werkgevers in de pilot maar beperkt gebruik maakten van de no-risk polis omdat het verzuim nauwelijks
                           een rol speelde in de perceptie van bedrijven om jongeren in dienst te nemen. Belangrijke belemmeringen om ongekwalificeerde
                           jongeren aan te nemen waren niet gelegen in het verzuimrisico, maar met name in het opleidingsniveau dat niet aansluit bij
                           het werk en het gebrek aan tijd om de jongere te begeleiden. 
                        </text:p>
        </text:list-item>
        <text:list-item text:start-value="3">
          <text:p text:style-name="list.end">Gemeenten hebben met de invoering van de werkleerplicht vanaf 1 oktober 2009 een extra instrument (WIJ) om jongeren uit de
                           bijstand te houden en perspectief te bieden op scholing of direct op een (leerwerk) baan. De WIJ biedt een adequaat instrumentarium
                           om de brug te slaan naar werk.
                        </text:p>
        </text:list-item>
      </text:list>
      <text:p text:style-name="algemeen">Om bovengenoemde redenen zie ik geen aanleiding om een no-risk polis voor jongeren te overwegen. </text:p>
      <text:h text:outline-level="2" text:style-name="divisie_kop.kopopmaak_vet">9. Ten slotte
               </text:h>
      <text:p text:style-name="algemeen">Deze voortgangsbrief laat zien dat de jeugdwerkloosheid in Nederland zich relatief iets gunstiger ontwikkelt dan was voorspeld.
                  De groei is minder groot dan werd gevreesd en ook internationaal gezien steekt Nederland gunstig af. Maar de ontwikkelingen
                  zijn onzeker. Bepaalde groepen, met name allochtonen en jongeren zonder een startkwalificatie, worden relatief vaak werkloos.
                  
               </text:p>
      <text:p text:style-name="algemeen">Tal van partijen hebben de afgelopen maanden veel werk verzet. Daarmee zijn bemoedigende resultaten bereikt: meer dan 12 000
                  leerlingen die op school zijn gebleven, er zijn ongeveer 29 000 plaatsingen in de regionale aanpak waarvan 14.600 voor jongeren
                  zonder startkwalificatie en veel jongeren hebben de weg naar het UWV WERKbedrijf gevonden. Ook de inspanningen om voortijdig
                  schooluitval te voorkomen zijn in dit verband belangrijk gebleken. 
               </text:p>
      <text:p text:style-name="algemeen">Dit alles heeft het probleem van de jeugdwerkloosheid zeker nog niet opgelost. Dat is ook begrijpelijk: de algemene stijging
                  van de werkloosheid vlakt af, maar er is nog geen sprake van een daling. Er is daarom alle aanleiding de aanpak en de activiteiten
                  uit het Actieplan Jeugdwerkloosheid ook in 2010 onverkort voort te zetten. Zowel de aanpak via de school als de aanpak via
                  de regio’s zijn daarbij belangrijke pijlers. 
               </text:p>
      <text:p text:style-name="algemeen">Met elkaar moeten wij in staat zijn om de weg die wij zijn ingeslagen om de jeugdwerkloosheid aan te pakken en die bemoedigend
                  is, verder af te lop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4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