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4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april 2010
               
            </text:p>
      <text:p text:style-name="alineagroep">De vaste commissie voor Sociale Zaken en Werkgelegenheid<text:note text:id="ID-d27e130" text:note-class="footnote">
               <text:note-citation text:label="1">1</text:note-citation>
               <text:note-body>
                  <text:p> Samenstelling:</text:p>
                  <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
                  <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
               </text:note-body>
            </text:note> heeft op 24 maart 2010 overleg gevoerd met minister Donner van Sociale Zaken en Werkgelegenheid over:
                  </text:p>
      <text:list text:style-name="list-style-1">
        <text:list-item>
          <text:p text:style-name="list.start">
                           <text:span text:style-name="tussenkop_vet">de brief van de staatssecretaris van Sociale Zaken en Werkgelegenheid d.d. 10 februari 2010 over de stand van zaken inzake
                              benutting ESF door gemeenten (</text:span>
                  <text:span text:style-name="tussenkop_vet">30 545, nr. 86</text:span>
                  <text:span text:style-name="tussenkop_vet">);</text:span>
                           
                        </text:p>
        </text:list-item>
        <text:list-item>
          <text:p text:style-name="list.cont">
                           <text:span text:style-name="tussenkop_vet">de brief van de minister van Sociale Zaken en Werkgelegenheid d.d. 11 februari 2010 over personeelsvoorziening in de land-
                              en tuinbouw (</text:span>
                  <text:span text:style-name="tussenkop_vet">29 544, nr. 228</text:span>
                  <text:span text:style-name="tussenkop_vet">);</text:span>
                           
                        </text:p>
        </text:list-item>
        <text:list-item>
          <text:p text:style-name="list.cont">
                           <text:span text:style-name="tussenkop_vet">de brief van de minister van Sociale Zaken en Werkgelegenheid d.d. 17 februari 2010 over toepassing van de WW-regeling voor
                              onwerkbaar weer in de bouwnijverheid (</text:span>
                  <text:span text:style-name="tussenkop_vet">31 311, nr. 42</text:span>
                  <text:span text:style-name="tussenkop_vet">);</text:span>
                           
                        </text:p>
        </text:list-item>
        <text:list-item>
          <text:p text:style-name="list.cont">
                           <text:span text:style-name="tussenkop_vet">de brief van de minister van Sociale Zaken en Werkgelegenheid d.d. 5 maart 2010 over uitvoering van de motie-Ortega-Martijn/Vermeij
                              om over te gaan tot het instellen van een meldpunt klachten particuliere arbeidsmarktinitiatieven (</text:span>
                  <text:span text:style-name="tussenkop_vet">29 544, nr. 232</text:span>
                  <text:span text:style-name="tussenkop_vet">);</text:span>
                           
                        </text:p>
        </text:list-item>
        <text:list-item>
          <text:p text:style-name="list.cont">
                           <text:span text:style-name="tussenkop_vet">de brief van de minister van Sociale Zaken en Werkgelegenheid d.d. 23 februari 2010 over een onderzoek naar effecten van de
                              fiscale regelingen op economische zelfstandigheid (</text:span>
                  <text:span text:style-name="tussenkop_vet">30 420, nr. 151</text:span>
                  <text:span text:style-name="tussenkop_vet">);</text:span>
                           
                        </text:p>
        </text:list-item>
        <text:list-item>
          <text:p text:style-name="list.cont">
                           <text:span text:style-name="tussenkop_vet">de brief van de minister van Sociale Zaken en Werkgelegenheid d.d. 12 maart 2010 over ontwikkelingen op de arbeidsmarkt en
                              de consequenties voor de huidige beleidsaanpak (</text:span>
                  <text:span text:style-name="tussenkop_vet">29 544, nr. 238</text:span>
                  <text:span text:style-name="tussenkop_vet">);</text:span>
                           
                        </text:p>
        </text:list-item>
        <text:list-item>
          <text:p text:style-name="list.end">
                           <text:span text:style-name="tussenkop_vet">de brief van de minister van Sociale Zaken en Werkgelegenheid d.d. 22 maart 2010 over het gebruik van WW-regeling in geval
                              van onwerkbaar weer (</text:span>
                  <text:span text:style-name="tussenkop_vet">29 544, nr. 240</text:span>
                  <text:span text:style-name="tussenkop_vet">)</text:span>.
                        </text:p>
        </text:list-item>
      </text:list>
      <text:p text:style-name="alineagroep.end">Van het overleg brengt de commissie bijgaand stenografisch verslag uit.</text:p>
      <text:p text:style-name="ondertekening">De voorzitter van de vaste commissie voor Sociale Zaken en Werkgelegenheid,</text:p>
      <text:p text:style-name="ondertekening.end">Jonker </text:p>
      <text:p text:style-name="ondertekening">De griffier van de vaste commissie voor Sociale Zaken en Werkgelegenheid,</text:p>
      <text:p text:style-name="ondertekening.end">Esmeijer </text:p>
      <text:p text:style-name="alineagroep">
                     <text:span text:style-name="tussenkop_vet">Voorzitter: Jonker</text:span>
                     
                  </text:p>
      <text:p text:style-name="alineagroep.end">
                     <text:span text:style-name="tussenkop_vet">Griffier: Esmeijer</text:span>
                     
                  </text:p>
      <text:p text:style-name="algemeen">Aanwezig zijn vier leden der Kamer, te weten: Vermeij, Ulenbelt, Van Hijum en Jonker,</text:p>
      <text:p text:style-name="algemeen">en minister Donner van Sociale Zaken en Werkgelegenheid, die vergezeld is van enkele ambtenaren van zijn ministerie.</text:p>
      <text:p text:style-name="tussenkop">
            <text:span text:style-name="tussenkop_vet">Voorzitter: Van Hijum</text:span>
         </text:p>
      <text:p text:style-name="algemeen">De <text:span text:style-name="tussenkop_vet">voorzitter</text:span>: Van harte welkom bij deze vergadering van de vaste commissie voor Sociale Zaken en Werkgelegenheid over arbeidsmarktbeleid.
                  Op de agenda staat een groot aantal brieven dat in dat kader aan de Kamer is verzonden.
               </text:p>
      <text:p text:style-name="alineagroep">Mevrouw <text:span text:style-name="tussenkop_vet">Vermeij</text:span> (PvdA): Voorzitter. Ik spreek allereerst mijn verbazing erover uit dat hier nog maar drie woordvoerders zitten. De crisis
                     is op dit moment namelijk een van de belangrijkste onderwerpen in dit land: wat doen we ertegen en hoe zorgen we ervoor dat
                     mensen weer aan het werk komen?
                  </text:p>
      <text:p text:style-name="alineagroep">We hebben inmiddels de langverwachte maartbrief ontvangen. In het vorige AO kwamen wij geen stap verder, omdat alles in deze
                     brief zou worden gezet. Ik moet zeggen dat de minister inderdaad is losgegaan. Bevrijd van het PvdA-juk op SZW kon hij al
                     zijn ideeën kwijt op weg naar herstel. Ik ga daar wel wat over zeggen. Het valt mij nog mee, zoals ik de minister zonet al
                     bilateraal heb meegedeeld. Het had immers nog veel erger kunnen zijn.
                  </text:p>
      <text:p text:style-name="alineagroep">Allereerst fundamenteel over de analyse. De brief begint eigenlijk zeer lovend. We hebben het briljant gedaan. Het gaat uitstekend.
                     We zijn blij dat werkgevers hun personeel vasthouden, wat ook wel «labour hoarding» wordt genoemd, ook met het vooruitzicht
                     dat dit personeel straks allemaal weer nodig is. We zijn trots op de lage werkloosheid. De werkloosheid is wel hoog onder
                     jongeren, maar valt in vergelijking met andere Europese landen relatief gezien enorm mee. We zijn trots op de maatregelen
                     die we treffen, zoals anticyclisch opleiden, deeltijd-WW en samenwerking tussen de collectieve partners. En dan ineens slaat
                     de brief om, want dan moet toch alles anders. Dat is een beetje gek; dat klopt eigenlijk niet. Graag een reactie van de minister
                     op deze analyse. Als we het zo goed doen, wat moet er dan nog veranderen aan de arbeidsmarkt?
                  </text:p>
      <text:p text:style-name="alineagroep">Vervolgens komt er een betoog over het belang van de flexibele schil. Maar door het stuk heen sijpelt een zeer dominante opvatting
                     over die flexibele schil, zowel over de flexwerkers als de zzp’ers. Volgens mij strookt die niet helemaal met de werkelijkheid,
                     want wie zitten er in die flexibele schil? Zijn dat de mensen die daarvoor kiezen of de mensen die dat moeten doen? Frappant
                     vind ik in dat opzicht ook de paragraaf waarin de termen «zzp’er» en «flexwerker» door elkaar heen worden gebruikt, en met
                     name de flexcontracten voor jongeren. In deze periode ben ik nogal eens door het land getrokken. Ik ben sterk ervan overtuigd
                     dat jongeren moeten leren werken, ook als zij van school komen. Flexcontracten helpen daar niet altijd bij, zeg ik er eerlijk
                     bij. Gewoon een baan met gewoon een baas waarin je een aantal jaren ervaring opdoet en waarin je leert werken is voor velen
                     toch het beste.
                  </text:p>
      <text:p text:style-name="alineagroep">Dit brengt mij op de belangrijkste lacune in de analyse en de maatregelen die voorgesteld worden in deze brief: de aansluiting
                     van het onderwijs op de arbeidsmarkt. Vanochtend kopte Trouw met een groot stuk over de talrijke hbo-opleidingen die als paddenstoelen
                     uit de grond vliegen, maar waarmee nauwelijks werk te vinden is. Vorige week had ik nog een gesprek met een aantal mensen
                     van het hbo over de opleiding hbo-rechten. Door OCW worden enorm veel toestemmingen verleend om al die opleidingen te starten.
                     Duizenden mensen volgen die. Men klaagde steen en been dat er geen werk voor is. Ik vraag deze minister om zich eens met het
                     onderwijs te gaan bemoeien. Ik denk dat hij dat best graag wil en ik vertrouw hem dat ook heel erg toe. Wij leiden echt op
                     – en dat gaat alle kanten op – voor werkloosheid. Het kabinet is nu demissionair, maar het zijn mooie maanden om dat alsnog
                     op te pakken. Wij weten allemaal in Den Haag dat hier een enorme lacune zit en dat er sprake is van enorme schotten tussen
                     de departementen. Is het niet een mooie tijd om dat te gaan benutten?
                  </text:p>
      <text:p text:style-name="alineagroep">Bij een aantal werkbezoeken aan bouwwerkplaatsen merkte ik dat hetzelfde geldt voor alle opleidingen voor de bouw. Men haalt
                     de roc’s in huis, maar geen leerling daar gaat naar het roc toe. En waarom stuurt men de leerlingen in de bouw niet naar een
                     roc toe? Men zegt: wij raken de leerlingen dan kwijt, en dat helpt niet. Op al die plekken worden opleidingen in huis gehaald
                     omdat de roc’s dat niet doen. Met name in het licht van de arbeidsmarkt in de toekomst vind ik het de taak van de minister
                     om daar grote veranderingen in aan te brengen. Het gaat dan zowel om de laaggeschoolden als de wat hoger geschoolden. Volgens
                     mij hebben de echt hooggeschoolden, zoals de mensen met een technische universitaire opleiding, het allemaal wel geregeld.
                     Maar dat is eigenlijk niet het probleem. Het probleem zit daaronder. Het lijkt mij nog een mooie laatste opdracht voor de
                     minister van SZW: breek de muren af van het onderwijs en breng werk en onderwijs echt dichter bij elkaar, want daarin ligt
                     de toekomst.
                  </text:p>
      <text:p text:style-name="alineagroep">Dan de agenda voor de lange termijn, zoals geschetst door de minister. Het zal hem verbazen dat ik die helemaal niet zo slecht
                     vind. Er hoort alleen wel wat bij. De minister stelt in zijn stuk: het gaat op de lange termijn om mobiliteit, duurzame inzetbaarheid,
                     scholing en activerende sociale zekerheid. Mobiliteit? Ja, maar wel gecombineerd met zekerheid. Duurzame inzet? Ja, maar ook
                     met een duidelijke rol voor werkgevers daarin. Scholing geven en scholing krijgen. Werknemers hebben daar ook zeker een verantwoordelijkheid
                     in. We hebben geruime tijd geleden een lange hoorzitting gehad over de wederzijdse scholingsaanspraak. De enige voorstander
                     die we die hele middag konden ontwaren was de heer Van Boxtel. Maar zowel werkgevers en werknemers als allerlei andere organisaties
                     zaten daar niet op te wachten. Wat ons betreft hoeft dit wetsvoorstel nog niet voor de zomer naar de Kamer te komen. We zien
                     wel ideeën in de zin van een scholingsrecht dat je meeneemt, maar dat ook consequenties heeft op het moment dat je buiten
                     de arbeidsmarkt terechtkomt. Daar zie ik eigenlijk veel meer in dan in een wederzijdse scholingsaanspraak die via het Burgerlijk
                     Wetboek loopt. Activerende sociale zekerheid? Ja, maar wel met een goed vangnet voor hen die daarbuiten vallen.
                  </text:p>
      <text:p text:style-name="alineagroep">Ik ga kort in op een aantal maatregelen. We zijn blij – dat verwachtte de minister ook van ons – dat de deeltijd-WW in beperkte
                     omvang verlengd wordt tot 1 juli. We hebben gezien dat een aantal sectoren echt achterloopt. De bouw is er daar een van.
                  </text:p>
      <text:p text:style-name="alineagroep">We zijn ook blij, hoewel ook enigszins verbaasd, met de enigszins plotselinge actie rond het vorstverlet. Ik maak hier een
                     kanttekening bij. In deze strenge winter plus crisis heeft dat zijn dienst wel bewezen. We zijn echter ook werkgevers tegengekomen
                     die het «gratis geld dat je niet laat liggen» hebben genoemd. Graag een reactie daarop van de minister.
                  </text:p>
      <text:p text:style-name="alineagroep">We zijn zeer opgetogen over het idee om «van werk naar werk»-trajecten te stimuleren. Het is een soort vrije experimenteerruimte.
                     Maar hoe kom je aan het bedrag van 2 mln.? Ik neem toch aan dat er resultaatafspraken gemaakt worden. Deze maatregel moet
                     immers wel tot werk leiden. Dat wordt nergens in deze paragraaf benoemd. Kunnen we op het moment dat experimenten daarvoor
                     in aanmerking komen daar een overzicht van krijgen? We zijn al langer overtuigd van het idee dat sociale partners veel meer
                     verantwoordelijkheid moeten krijgen voor de eerste periode WW. Dit zou daarbij kunnen helpen.
                  </text:p>
      <text:p text:style-name="alineagroep">We zijn ook gelukkig met het idee dat gemeenten moeten kijken naar de bijstandverlening aan zelfstandigen en naar de verruiming
                     van het urencriterium.
                  </text:p>
      <text:p text:style-name="alineagroep">Al met al zit er een aantal voorstellen in dat werkgelegenheid moet verzekeren en dat mensen weer snel aan het werk moet helpen.</text:p>
      <text:p text:style-name="alineagroep.end">Tot slot dring ik erop aan dat we graag horen op welke wijze de minister de aangenomen motie gaat uitvoeren. Daar gaan wij
                     als Kamer namelijk van uit. De heer Ulenbelt zal hier wellicht ook nog op ingaan.
                  </text:p>
      <text:p text:style-name="alineagroep">De heer <text:span text:style-name="tussenkop_vet">Ulenbelt</text:span> (SP): Voorzitter. Veel zzp’ers leven in onzekerheid, en dat nog niet eens vanwege hun werk. Zo’n 3000 zzp’ers leven in onzekerheid
                     over de vraag of zij te boek blijven staan als fraudeur. Ik ben benieuwd hoe de minister deze motie gaat uitvoeren. Hij zei
                     in de debatten dat er een wetswijziging voor nodig is. Hoe staat het daarmee? Ik heb een brief van de rechtbank in Amsterdam
                     gekregen die zich richt tot de raad van bestuur van het UWV. Daarin wordt het rapport van de ombudsman en de discussie in
                     de Kamer als argument gebruikt om tegen het UWV te zeggen: gaat u nu in deze zaak herzien. In het bestuursrecht werkt het
                     zo dat niet alleen het bestuursorgaan, maar ook de rechter ambtshalve zelf informatie kan vergaren om eventueel tot een ander
                     oordeel in de zaak te komen. Ik ben benieuwd hoe het daar nu mee staat.
                  </text:p>
      <text:p text:style-name="alineagroep">Een ander punt dat met rechtszaken heeft te maken, maar dat van een heel andere orde is, is de inbreukprocedure die de Europese
                     Unie is gestart rondom de uitvoering van de detacheringsrichtlijn in Nederland. De minister heeft daar deze week een brief
                     over gestuurd. Hoe gaat de Staat zich opstellen bij het Europese Hof? En misschien nog wel belangrijker, als ik naar de jurisprudentie
                     kijk, schat ik de zaak van Nederland niet al te gunstig in. We zullen het zien. Willen we ook zekerheid krijgen op dat gebied,
                     dan zal de minister politieke initiatieven moeten nemen bij de Europese Commissie om eventueel die detacheringsrichtlijn te
                     herzien, opdat voorkomen wordt dat in Bulgarije en Roemenië uitzendbureaus opbloeien die van daaruit ongelimiteerd buitenlandse
                     arbeiders naar Nederland kunnen sturen.
                  </text:p>
      <text:p text:style-name="alineagroep">Jarenlang heeft in de tuinbouw het probleem gespeeld van een tekort aan mensen en moeilijkheden in de bemiddeling. Er wordt
                     nu gezegd dat de problemen allemaal wel zo’n beetje over zijn. De Polen zorgen daarvoor. Overigens stelt de Inspectie Werk
                     en Inkomen vast dat de Polen blijven en dat zij niet teruggaan. Los daarvan blijven de problemen en blijft de roep om buitenlandse
                     goedkope arbeid in de tuinbouw. Ik doe het voorstel aan de minister dat hij het initiatief neemt om in overleg met LTO Nederland,
                     de vakbonden en het UWV een bedrijf op te richten. Dat moet geen staatsbedrijf zijn, maar een bedrijf, een corporatie of iets
                     dergelijks, waarbij jongeren in dienst worden genomen met een vast contract. Van daaruit worden zij gedetacheerd bij tuinbouwbedrijven.
                     Zij lopen daar als het ware de oogstkalender af. Zij beginnen in maart met de asperges, daarna gaan zij naar Hillegom voor
                     de bollen, en vervolgens doen zij in de zomer het fruit. Zo zou je een groot deel van het seizoenwerk – het is immers seizoenwerk
                     – toch structureel kunnen invullen. Heel veel mensen willen buiten werken. Veel van dit werk is buiten. Zij doen dit echter
                     niet, omdat het niet de zekerheid biedt die jonge mensen, maar ook ouderen, nodig hebben.
                  </text:p>
      <text:p text:style-name="alineagroep">De weg naar herstel. Het is duidelijk geworden dat de werkloosheidscijfers in Nederland voor een belangrijk deel gecamoufleerd
                     zijn door al die mensen die geen recht hebben op een uitkering, zoals uitzendkrachten die er snel uit gaan en zzp’ers die
                     veel klappen opvangen. In plaats van deze mensen op weg naar herstel meer zekerheid te bieden, wordt er alleen meer flexibiliteit
                     ingevoerd. Het ouderenloon moet eraan, de ontslagbescherming moet eraan en dan ook nog een keer verplichte scholing. De minister
                     stelt zich wel heel gedienstig op als knecht van de flexibiliteit, waar hij eigenlijk meester van de zekerheid zou moeten
                     zijn. Dat heeft te maken met de analyse van de minister. Hij stelt dat die flexibiliteit nodig is. Flexibiliteit is inderdaad
                     nodig, maar hoeft niet ten koste van mensen te gaan. Kijk naar gerenommeerde Nederlandse bedrijven die al 100 jaar of meer
                     bestaan. Hoe hebben die hun flexibiliteit georganiseerd in de geschiedenis? Ze hebben dat niet gedaan met externe flexibiliteit,
                     maar door interne flexibiliteit, waarbij functies veranderen, waarbij mensen omgeschoold worden, waarbij voort wordt gebouwd
                     op het menselijk kapitaal in de onderneming om het op andere plekken in te zetten. Dat zijn werkgemeenschappen die doorgaans
                     ook veel innovatiever zijn dan de bedrijven met los-vast personeel. Het is een heel andere benadering om te kijken naar het
                     bedrijfsleven, en die mist ten enenmale. De minister maakt van het bedrijfsleven een duiventil: je vliegt erin en je vliegt
                     eruit en daar tussenin word je geschoold. Maar we zouden er iets – dat kan natuurlijk geen megastal zijn – van moeten maken
                     waarbij mensen collectief binnen het bedrijf samenwerken aan de ontwikkeling van het bedrijf, de producten en de diensten.
                     Het is een heel andere benadering, maar die biedt mensen veel meer zekerheid terwijl daarmee ook flexibiliteit gediend zou
                     kunnen zijn.
                  </text:p>
      <text:p text:style-name="alineagroep">De deeltijd-WW. Ik hoop dat de minister ervan uit gaat dat we nooit meer crises krijgen, en zeker niet zo’n crisis. Als het
                     SP-programma zou worden uitgevoerd, zouden we daar misschien nog een beetje op kunnen rekenen, maar ik verwacht dat niet.
                     Er komen onvermijdelijk weer crises aan, welke oorzaak die ook hebben. Waarom zet de minister niet in op een structurele voorziening
                     waarbij werkloosheid ten gevolge van crisis tijdelijk opgevangen kan worden?
                  </text:p>
      <text:p text:style-name="alineagroep.end">Het is goed dat de vorst-WW geregeld is. De sociale partners waren ineens in staat om de cao open te breken. Nu was sprake
                     van onwerkbaar weer door kou, maar in de zomer heb je misschien onwerkbaar weer door hitte. De vraag is of de vorst-WW ook
                     in deze situatie voorziet.
                  </text:p>
      <text:p text:style-name="tussenkop">
            <text:span text:style-name="tussenkop_vet">Voorzitter: Jonker</text:span>
         </text:p>
      <text:p text:style-name="alineagroep">De heer <text:span text:style-name="tussenkop_vet">Van Hijum</text:span> (CDA): Voorzitter. Ik dank de minister voor de brief over de situatie op de arbeidsmarkt. De brief en het CPB geven de indruk
                     dat de crisis wat dat betreft over het dieptepunt heen is, hoewel de werkloosheid nog steeds oploopt en het na-ijleffect er
                     nadrukkelijk is. We zullen in de komende jaren nog te maken krijgen met een relatief hoge werkloosheid. Het CPB raamt dat
                     deze oploopt naar 500.000 mensen, ofwel 6,5%. Het is waar dat dit relatief beperkt is als je kijkt naar andere landen maar
                     ook als je het absolute aantal in relatie brengt tot de enorme klap die de economie te verwerken heeft gekregen. We doen het
                     dan zo slecht nog niet. Mijn fractie is ook verheugd dat het CPB constateert dat het gevoerde stimuleringsbeleid om de klap
                     op te vangen heeft gewerkt. Het heeft in ieder geval 2% economische groei gescheeld en het heeft, als ik het goed optel, zeker
                     225.000 minder werklozen opgeleverd. Dat is iets wat je met elkaar moet vaststellen. Er is door partijen die hier nu niet
                     bij aanwezig zijn kritiek geuit dat er niet meteen bezuinigd werd. Ik denk dat het goed is geweest om daar een fasering in
                     aan te brengen en duidelijk aan te geven dat je door de overheidsuitgaven nog een tijdje op peil te houden in elk geval de
                     economie kunt aanjagen. Dat is ook gebleken. Niettemin breekt nu een tijd aan van geleidelijke afbouw van die stimuleringsmaatregelen
                     en van het op orde brengen van de overheidsfinanciën. Ik zie het voorstel van de minister over de deeltijd-WW in dat perspectief.
                     Een aantal sectoren krijgt de klap nog te verwerken. De minister noemt de bouw en de scheepsbouw als voorbeelden.
                  </text:p>
      <text:p text:style-name="alineagroep">Tegelijkertijd is de einddatum van de deeltijd-WW gefixeerd. Op die manier bouwen we de regeling geleidelijk af. Mijn fractie
                     kan instemmen met dat voorstel. We hebben de regeling ook altijd gesteund vanuit het idee dat je een klap moet kunnen opvangen
                     en de vakkrachten moet kunnen behouden. Tegelijkertijd moet het geen uitstel zijn van noodzakelijke beslissingen en reorganisaties
                     die eigenlijk toch nodig zijn. Deeltijd-WW houdt in dat je banen subsidieert, maar je behoudt niet als zodanig de werkgelegenheid.
                     Je stimuleert de economische verdiencapaciteit ook niet. Mijn fractie heeft deze zorg bij het van toepassing verklaren van
                     die regelingen op sectoren zoals de scheepsbouw. In het vorige algemeen overleg heb ik daar ook iets over gezegd. Je kunt
                     natuurlijk best een aantal banen in stand houden en subsidiëren, maar de grote vraag is of die bedrijven hier blijven en of
                     je daarmee behoud van de werkgelegenheid bevordert.
                  </text:p>
      <text:p text:style-name="alineagroep">Ik noem Wärtsilä als voorbeeld. Ik ben onlangs op bezoek geweest in de vestiging in Zwolle; voor het grootste deel zit het
                     bedrijf in Drunen. Uit het rapport van Nijenrode blijkt dat er in de afgelopen vijf jaar 41.000 banen zijn verdwenen in de
                     maakindustrie in Nederland. Daar komt natuurlijk ook wel iets voor in de plaats. Het is de vraag hoe we ervoor zorgen dat
                     we die tak van sport hier blijven beoefenen, zeker in sectoren waarin we traditioneel sterk zijn, zoals de scheepsbouw. Ik
                     vraag mij af of de minister daar ook iets over kan zeggen. Hij zal het met mij eens zijn dat het verlenen van deeltijd-WW
                     niet voldoende is om de werkgelegenheid hier op de lange termijn te behouden. Is hij bereid, met de minister van Economische
                     Zaken na te denken over de vraag hoe je met een bepaalde vorm van industriebeleid kunt voorkomen dat Nederland en Europa een
                     openluchtmuseum worden waarin uiteindelijk niets meer wordt gemaakt, maar waarin mensen alleen nog kunnen bekijken hoe hier
                     de molens en de Deltawerken in het verleden zijn gemaakt om de zaken droog te houden? Ik chargeer een beetje, maar ik neem
                     aan dat de minister het punt snapt.
                  </text:p>
      <text:p text:style-name="alineagroep">De arbeidsmarkt is flexibeler geworden, zo constateert ook het CPB. Er is kennelijk een aanpassingsvermogen in de Nederlandse
                     economie door een toename van het aantal zelfstandigen, van de uitzendarbeid, van de tijdelijke arbeid en ook van – laten
                     we die niet vergeten – het aantal buitenlandse arbeidskrachten. Daardoor kon die klap in eerste instantie goed worden opgevangen
                     door het bedrijfsleven zonder dat men direct aan de vaste kern van werknemers hoefde te komen, die men graag wil vasthouden.
                     Ik mis echter een punt in de analyse. De mobiliteit, die mensen weer perspectief op werk en inkomen moet bieden, wordt nog
                     altijd niet voldoende gefaciliteerd, zowel binnen een sector als tussen sectoren. Het bedrag dat de sociale partners met elkaar
                     sparen voor scholing, de O&amp;O-fondsen, neemt af. In 2008 was dit bedrag lager dan in 2007, zo konden we herleiden. Circa 250
                     mln. wordt aan scholing uitgegeven. Dat is natuurlijk geen geweldig groot bedrag, helemaal niet als je je realiseert dat er
                     nog geen individueel trekkingsrecht bestaat op dat geld. Je kunt dat niet meenemen naar een andere sector voor omscholing
                     naar een andere baan. Dat staat in schril contrast met het bedrag dat jaarlijks aan ontslagvergoeding wordt uitgekeerd, zo’n
                     2 mld. Dat is tien keer zo veel. Er is dus wel degelijk aanleiding om in de toekomst goed na te denken over de vraag hoe je
                     vanuit nazorg meer naar voorzorg zou kunnen gaan. Tevens moet je kijken hoe je het perspectief van mensen op werk en inkomen
                     verbetert op die manier. Daar hoort het uiteindelijk om te gaan. De onzekerheid moet niet worden vergroot, maar het perspectief
                     op een zelfstandig bestaan moet worden bevorderd. Ik vraag de minister, daar toch nog eens op in te gaan. We hebben hier al
                     drie jaar lang over gesproken met de sociale partners. Er is een participatietop geweest en er zijn afspraken gemaakt over
                     trekkingsrechten en het kunnen meenemen van scholingsbudgetten. Ik heb daar niet zo heel veel van teruggezien, moet ik heel
                     eerlijk zeggen. Graag op dat punt een beschouwing van de minister.
                  </text:p>
      <text:p text:style-name="alineagroep">Ik ben blij met de experimenteerruimte voor de WW en transities op de arbeidsmarkt die voor een aantal projecten wordt gecreëerd.
                     We hebben het al eerder gehad over het project De Noaber in Hardenberg. Verder ken ik voorbeelden uit Rotterdam, zoals het
                     herenakkoord. Daarin zegt men: we proberen in de installatiebranche, waarin een groot aantal vacatures wordt verwacht, langdurige
                     opleidingstrajecten van twee à drie jaar te koppelen aan baanzekerheid aan het eind; het lukt alleen niet om die door middel
                     van publiek-private financieringsconstructies van de grond te krijgen. Ik hoop dat deze experimenteerruimte, die nu door de
                     minister wordt gecreëerd, ruimte zal bieden voor dit soort transities om te kunnen onderzoeken wat wel en niet werkt.
                  </text:p>
      <text:p text:style-name="alineagroep">We hebben het herhaaldelijk gehad over loonmatiging. We hebben in het crisisakkoord gekozen voor de lijn van werk boven inkomen.
                     Die heeft mijn fractie ook altijd gesteund om ook zo veel mogelijk mensen perspectief op werk te laten houden. Maar er zijn
                     ook bedragen mee gemoeid in de bezuinigingssfeer: 1,3 mld. is ingeboekt in 2010 en 3,2 mld. in 2011, uitgaande van de door
                     de minister gehanteerde nullijn. Uit de recente CPB-ramingen blijkt dat die nullijn niet wordt verwacht. Het CPB raamt voor
                     2010 1,25% loonstijging als gevolg van alle cao’s en in 2011 zelfs 1,5%. Mijn vraag is hoe de minister daarop denkt te anticiperen.
                     We hadden met elkaar immers de nullijn afgesproken en op grond daarvan ook een aantal bezuinigingsbedragen ingeboekt. Ik neem
                     aan dat dit niet zonder gevolgen zal blijven.
                  </text:p>
      <text:p text:style-name="alineagroep.end">Mijn fractie is tevreden met de brief van de minister over de Roemenen en Bulgaren. Hij geeft daarin immers duidelijk aan
                     dat hij wil vasthouden aan de lijn die onderscheid maakt tussen uitzendarbeid en andere vormen van detachering. Wij denken
                     dat deze redenering ook bij de Europese rechter stand moet kunnen houden. Dit zullen wij uiteindelijk moeten afwachten.
                  </text:p>
      <text:p text:style-name="alineagroep">Minister <text:span text:style-name="tussenkop_vet">Donner</text:span>: Voorzitter. Ik dank de Kamer voor de opbeurende woorden. Ik ben blij dat mevrouw Vermeij constateert dat de toon tot nu
                     toe niet zozeer aan de weerstand van de PvdA te danken was, maar aan de goede samenwerking. De toon en de analyse worden niet
                     direct anders zonder de PvdA. Het kabinet heeft in de brief over de arbeidsmarkt geprobeerd, de korte en lange termijn met
                     elkaar te verbinden. Nu zich het eerste herstel begint af te tekenen, kun je niet het beleid blijven voeren zonder te kijken
                     naar de langere termijn en de problemen die wij op langere termijn ervaren. Dat verklaart vermoedelijk wat mevrouw Vermeij
                     ervaart als een omslag in de analyse, namelijk dat eerst werd geconstateerd dat de Nederlandse arbeidsmarkt deze crisis redelijk
                     doorkomt in vergelijking met de omgeving, waarna heel duidelijk en scherp werd aangegeven dat de verwachte reactie – we constateren
                     dat het goed gaat dus we kunnen rustig doorgaan op de huidige wijze – niet aangemeten is. In de brief probeer ik dit zo duidelijk
                     mogelijk te markeren. Immers, een deel van de factoren die eraan bijdragen dat we op het punt van werkloosheid en arbeidsmarkt
                     redelijk door de crisis heen komen – beter gezegd «gematigd door de crisis heen komen», want we hebben te maken met een verdubbeling
                     van de werkloosheid in Nederland – zijn juist de factoren die ons in de periode daarna weer heel snel gaan belemmeren. Dat
                     is de achtergrond van waarom bijvoorbeeld het CPB in de middellangetermijnverkenningen constateert dat er vrijwel geen inhaalgroei
                     zal plaatsvinden. Dat is het gevolg van het feit dat de modellen van het CPB verwachten dat we heel snel weer zullen aanlopen
                     tegen de beperkingen van de beschikbare arbeid in Nederland. Je krijgt dus heel snel weer met arbeidstekorten te maken. Dat
                     is in de analyse een van de belangrijkste factoren met betrekking tot de groei. Hoe minder inhaalgroei we hebben, des te groter
                     de bezuinigingstaakstelling zal zijn voor de overheid om de overheidsfinanciën aan te passen aan de nieuwe werkelijkheid.
                     De brief moet daarom als volgt worden gelezen. Hoe beter we in staat zijn om de potentiële beroepsbevolking optimaal in te
                     zetten in de economie, des te groter de kans is en des te beter onze vooruitzichten zijn op het herstel van de overheidsfinanciën
                     op de lange termijn.
                  </text:p>
      <text:p text:style-name="alineagroep">Mevrouw Vermeij heeft gevraagd naar verschillende zaken op het gebied van de lange termijn, zoals mobiliteit en zekerheid.
                     Onze grote uitdaging zal zijn hoe we de veranderingen die op ons afkomen, kunnen oppakken. Dat zijn primair conjuncturele
                     veranderingen die inhouden dat je binnen dezelfde bedrijfstakken op en neer ademt. Voor een belangrijk deel zullen dit echter
                     ook omschakelingen zijn. We hebben te maken met een toenemende concurrentie binnen de wereldeconomie vanuit lagelonenlanden.
                     We zullen op het gebied van de lonen niet met die landen kunnen concurreren. Derhalve zullen we moeten concurreren op productiviteit,
                     op kwaliteit of op specifieke deskundigheid in Nederland. We lopen aan tegen een groeiend tekort op het terrein van energie
                     en grondstoffen, dat ervoor zal zorgen dat in de hele maakindustrie de grote vraag zal zijn op welke wijze we met minder energie
                     en grondstoffen toekunnen. Rond de dreigingen als gevolg van klimaatveranderingen spelen dezelfde vragen. De rek in de beroepsbevolking
                     is heel beperkt. De rek zit in het nog kunnen mobiliseren van met name ouderen, het verder kunnen mobiliseren van deeltijdparticipatie
                     van vrouwen en het kunnen mobiliseren van mensen met beperkingen op de arbeidsmarkt. Dit potentieel is begrensd. Derhalve
                     zal de oplossing gezocht moeten worden in de vraag hoe we eenieder krijgen op de plaats waar hij voor zichzelf het meeste
                     plezier heeft in het werk en waar hij voor de economie het grootste rendement en de grootste bijdrage levert. Een andere vraag
                     daarbij is: hoe kan ik een voortdurende inspanning leveren in het verder kwalificeren van mensen die participeren? Dat is
                     de langetermijnanalyse.
                  </text:p>
      <text:p text:style-name="alineagroep.end">Ik deel de analyse van mevrouw Vermeij dat mobiliteit niet kan zonder zekerheid; deze twee zaken hangen samen. Dit kan niet
                     dezelfde zekerheid zijn als die we nu hebben gezocht, namelijk die van eenzelfde baan of werkgever. Dit punt noemde de heer
                     Ulenbelt ook. Voor deze aanpak valt alles te zeggen. Grote ondernemingen kunnen proberen die aanpassing op die wijze te organiseren.
                     Die ondernemingen kunnen namelijk aan de ene kant activiteiten afbouwen en aan de andere kant nieuwe activiteiten opbouwen.
                     Een kenmerk van het Nederlandse bedrijfsleven is het overheersende beeld van het mkb daarin. In het mkb biedt dat geen oplossing,
                     omdat die omschakeling altijd zal betekenen dat men naar een ander bedrijf overgaat. Daarom zetten we ook in op de experimenteermogelijkheden:
                     hoe kunnen we de zekerheid organiseren, los van de specifieke werkgever en los van de specifieke baan? Dat laat onverlet dat
                     die zekerheid niet de klassieke zekerheid zal kunnen zijn van de rechten die men onder alle omstandigheden heeft. Die zekerheid
                     zal voor een deel moeten worden gezocht in de betrouwbaarheid dat men ander werk kan vinden als men zijn werk verliest en
                     dat men daar de benodigde ondersteuning voor kan krijgen.
                  </text:p>
      <text:p text:style-name="algemeen">Mevrouw <text:span text:style-name="tussenkop_vet">Vermeij</text:span> (PvdA): Een van de belangrijkste kritiekpunten op de brief van de minister is dat hij het voortdurend over de werknemer heeft
                  en veel minder over de rol van de werkgever in dit veranderende arbeidsmarktbestel. Op dit moment zien we heel breed dat werkgevers
                  werknemers niet opleiden voor werk in een andere sector. We komen dit dagelijks tegen. Waarom zou men dat niet doen? Men denkt:
                  ik ga mijn werknemers toch niet opleiden zodat ze ergens anders beter terecht kunnen. Dat aspect moet echt terugkomen. Verder
                  zegt de minister dat het vooral gaat om het mobiliseren van ouderen, vrouwen en jongeren met een handicap om in deeltijd te
                  gaan werken. Wat mij betreft hoeft dat niet per se in deeltijd te zijn. Jongeren moeten echt worden opgeleid, met name aan
                  de onderkant, opdat zij echt aan het werk kunnen. Daar missen we echt de clou, want we verliezen jongeren en leiden hen niet
                  op voor een baan.
               </text:p>
      <text:p text:style-name="algemeen">Minister <text:span text:style-name="tussenkop_vet">Donner</text:span>: Daar ben ik het mee eens, dat is de toegang tot de arbeidsmarkt. Mevrouw Vermeij zegt dat ik in de brief voortdurend over
                  werknemers schrijf en niet over werkgevers. Ik weet niet of dit eraan ligt hoe de brief geschreven is of hoe de brief gelezen
                  wordt, want er moet in worden gelezen dat de experimenteerruimte primair de verantwoordelijkheid is van werkgevers. Een werkgever
                  is primair gericht op zijn eigen onderneming. De experimenten worden daarom gedaan met meerdere werkgevers die samen de transfer
                  zoeken naar een andere onderneming. Dit is in feite vergelijkbaar met het voorstel van de heer Ulenbelt om de voortdurend
                  wisselende behoefte van de tuinbouw te mobiliseren door dezelfde mensen in te zetten bij verschillende werkzaamheden, de ene
                  keer het plukken van appels en de andere keer het steken van asperges. Dit soort vormen wordt gezocht in de experimenteerruimte.
                  Op dit moment liggen die initiatieven er al wel, maar het punt kan zeker besproken worden met LTO Nederland en het UWV. Ik
                  weet dat er op dit moment al voortdurend contacten zijn tussen LTO Nederland en het UWV om te kijken hoe in de behoeften van
                  de tuinbouw voorzien kan worden met de bestaande Nederlandse bestanden. Daarom heb ik voorwaarden gesteld aan het afgeven
                  van tewerkstellingsvergunningen: de inspanningen die door de sector zelf gepleegd moeten worden. Ik zal bezien in hoeverre
                  dit punt besproken kan worden en in hoeverre dat mogelijke oplossingen biedt. We moeten ons wel realiseren dat de behoeften
                  van de tuinbouw regionaal heel verschillend zijn. In mijn jeugd had je het boek The grapes of wrath van Steinbeck, over de
                  nomaden in Californië die van het ene naar het andere uiteinde gingen naargelang de behoefte van de tuinbouw. Ik zou geen
                  karavaan willen organiseren van jongeren die in dienst zijn van een coöperatie die een maand in Limburg asperges steken, de
                  volgende maand naar de Betuwe gaan en vervolgens naar andere streken waar zij nodig zijn.
               </text:p>
      <text:p text:style-name="algemeen">De heer <text:span text:style-name="tussenkop_vet">Ulenbelt</text:span> (SP): Voor de Polen is dat niet zo erg.
               </text:p>
      <text:p text:style-name="algemeen">Minister <text:span text:style-name="tussenkop_vet">Donner</text:span>: Ik ben blij dat de heer Ulenbelt het punt steunt dat we Polen nodig hebben om dat te realiseren.
               </text:p>
      <text:p text:style-name="algemeen">De heer <text:span text:style-name="tussenkop_vet">Van Hijum</text:span> (CDA): Ik steun het punt van de heer Ulenbelt. In het verleden heeft de Raad voor Werk en Inkomen al verschillende proefprojecten
                  uitgevoerd rond het op detacheringsbasis opleiden van niet alleen jongeren maar ook langdurig werklozen voor die sector, omdat
                  er eerder voortdurend belemmeringen waren, zoals mensen die niet wilden of het ontbreken van randvoorwaarden zoals vervoer
                  en scholing. Die pilots zijn destijds succesvol gebleken. De Kamer heeft al meerdere malen breed aangedrongen op het uitrollen
                  en implementeren daarvan.
               </text:p>
      <text:p text:style-name="algemeen">Minister <text:span text:style-name="tussenkop_vet">Donner</text:span>: Ik weet dat er eerder experimenten zijn geweest. Maar iedere keer dat zo’n pilot succesvol was, stuitte het vervolgens bij
                  het uitrollen op de ontbrekende medewerking zowel van de zijde van de collectieve werkgevers als van de zijde van de werknemers,
                  omdat het op een gegeven moment verplichtingen inhield. Dat is juist de reden dat ik initiatieven zoals die nu ontwikkeld
                  worden in onder meer Hardenberg, bemoedigender vind. Daar gaat het initiatief namelijk primair uit van regionale werkgevers
                  en vakbonden. Ik benadruk dat we scherp moeten onderscheiden tussen de volgende zaken. Aan de ene kant hebben we initiatieven
                  die berusten op regionale basis, zoals die in Hardenberg. Daarmee wordt vooral gekeken hoe we de werkgelegenheid in een regio
                  kunnen mobiliseren voor de vraag naar arbeid in dezelfde regio en de daarbij aan de orde zijnde overgangen, waarmee we nieuwe
                  zekerheden creëren voor werknemers die overstappen. Aan de andere kant hebben we initiatieven die vooral erop gericht zijn
                  om te voorzien in de verwachte of gebleken behoefte in een sector. Dat geschiedt vanuit de analyse dat een van onze grote
                  vragen zal zijn hoe we de intersectorale overstap kunnen bevorderen. We moeten oppassen voor het al te sterk stimuleren van
                  initiatieven die jongeren al van vroeg vastzetten in een bepaalde sector vanuit de behoefte van die sector, die niet per definitie
                  tot gevolg hebben dat daarmee de beste perspectieven voor de betrokken jongeren kunnen worden gerealiseerd. Ik zit daar dus
                  iets anders in, zij het dat ik evenzeer de behoefte eraan en de waarde ervan zie. Als mensen eenmaal in een sector zitten,
                  is het altijd een meerwaarde om die ervaring en deskundigheid binnen die sector te behouden. Maar nogmaals, onze grote vraag
                  op de arbeidsmarkt zal zijn: hoe ondersteunen we de veranderingen die plaats zullen vinden tussen sectoren? Die veranderingen
                  zullen naar mijn verwachting namelijk steeds sneller gaan. Men kan niet een leven lang in dezelfde sector zitten. Dat vergt
                  een heel andere opleiding. Daarom ben ik het op zichzelf eens met de constatering van mevrouw Vermeij dat werkgevers zeggen:
                  hè, wat ik heb mijn mensen nu goed opgeleid voor werk buiten mijn bedrijf en buiten de sector. Dat is op dit moment niet de
                  instelling die je primair vaststelt. Dat is wel een element geweest van de voorwaarden voor de deeltijd-WW. Daar begint het
                  enigszins op gang te komen. Dat is ook een van de redenen waarom voor duurzame inzetbaarheid de inzet van werkgevers vereist
                  wordt. Nogmaals, het is niet de bedoeling dat de brief zo wordt gelezen dat alleen de inzet van werkgevers wordt verwacht.
                  We zullen moeten wennen aan het concept van de wederzijdse scholingsplicht. Het is niet alleen een kwestie van het scheppen
                  van het recht op een werkgever. Het gaat ook om de aanspraak die een werkgever moet hebben om werknemers te kunnen mobiliseren.
                  Het moet verder niet alleen gaan om scholing in werktijd, maar ook om scholing buiten werktijd. Iedereen heeft daar belang
                  bij. Die aanspraken over en weer moeten we normaal gaan vinden als inherent aan een arbeidsovereenkomst, ook als het gaat
                  om scholing voor buiten de sector of het bedrijf.
               </text:p>
      <text:p text:style-name="algemeen">De heer <text:span text:style-name="tussenkop_vet">Van Hijum</text:span> (CDA): Ik ben het ermee eens dat het niet een eenzijdig verhaal moet zijn in de richting van werknemers. Ook werkgevers hebben
                  daar een verantwoordelijkheid in. Sociale partners slagen er niet in om de mobiliteit tussen sectoren vorm te geven of scholingsfondsen
                  en persoonlijke opleidingsbudgetten in te zetten. Daarover praten we al sinds de participatietop van 2007. Ik vraag de minister
                  nadrukkelijk wat er nu is gebeurd en welk gevolg aan die afspraken wordt gegeven. Als de minister het ziet, als de Kamer het
                  ziet, als bedrijven het zien, waarom wordt dit dan niet vertaald in afspraken over veel flexibeler inzetbare scholingsbudgetten?
               </text:p>
      <text:p text:style-name="algemeen">Minister <text:span text:style-name="tussenkop_vet">Donner</text:span>: Dat punt heeft de heer Van Hijum de vorige keer ook opgebracht. Dat is ook aanleiding geweest om het weer op te nemen met
                  de sociale partners. Dat heeft ertoe geleid dat weer een onderzoek op gang is gekomen naar de mogelijke uitvoeringsmodaliteiten
                  voor de O&amp;O-fondsen om die tot een individueel leerbudget om te zetten. Vanuit die invalshoek hebben we het ook besproken
                  op de participatietop. Ik geef zonder meer toe dat op dit terrein weerstanden bestaan. Ook daar zit het gevoel: we hebben
                  het betaald, dus het is primair bedoeld voor scholing binnen de sector. Je zit op dit terrein echt niet alleen met het vraagstuk
                  hoe je het netjes opschrijft. Je zit ook met reële en conceptuele weerstanden binnen het bedrijfsleven, zowel bij werkgevers
                  als bij werknemers, waar men de zekerheid veel groter acht als men steeds hetzelfde blijft doen. Ook daar wordt doorgaans
                  niet gezien dat als je iets anders gaat doen, daar vaak uiteindelijk meer zekerheid in zit. We zullen dit niet binnen een
                  paar jaar kunnen realiseren. Deze trajecten moeten nu worden ingezet. Dat is ook de reden dat we in de AOW-wetgeving een overgangstermijn
                  van tien jaar hebben gekozen.
               </text:p>
      <text:p text:style-name="algemeen">De heer <text:span text:style-name="tussenkop_vet">Van Hijum</text:span> (CDA): De minister begon positief. Hij zei: ik heb contact gezocht met de sociale partners en er komen nieuwe afspraken over
                  individuele leerbudgetten.
               </text:p>
      <text:p text:style-name="algemeen">Minister <text:span text:style-name="tussenkop_vet">Donner</text:span>: Men kijkt op dit moment actief hoe het individuele leerbudget kan worden uitgevoerd.
               </text:p>
      <text:p text:style-name="algemeen">De heer <text:span text:style-name="tussenkop_vet">Van Hijum</text:span> (CDA): Het gaat dan om een soort individueel trekkingsrecht op een O&amp;O-fonds dat je ook kunt meenemen als je naar een andere
                  sector gaat of als je als zelfstandige zou starten?
               </text:p>
      <text:p text:style-name="algemeen">Minister <text:span text:style-name="tussenkop_vet">Donner</text:span>: De heer Van Hijum heeft het nu over «meenemen». Er is zelfs uitdrukkelijk de voorwaarde gesteld dat de omscholingsbonus
                  hoger zal zijn naarmate er steun aan gegeven moet worden vanuit het O&amp;O-fonds, dan wel vanuit de ontvangende sector, dan wel
                  vanuit de vertrekkende sector. Als het gaat om de O&amp;O-fondsen in de vorm van een individueel leerbudget, zal dat primair afhankelijk
                  zijn van waar betrokkene zelf zijn studie in zoekt. Dat zal doorgaans niet plaatsvinden bij wisseling van baan maar bij het
                  trainen van betrokkenen binnen het bedrijf. Het ondersteunen van de overstap is wat anders dan het individuele leerbudget
                  waar gebruik van kan worden gemaakt als men binnen een bepaalde sector werkzaam is. Daar moet ik nog wel iets bij zeggen.
                  De heer Van Hijum zei dat de fondsen naar beneden zijn gegaan van 2007 naar 2008. Van 2008 naar 2009 zijn deze echter weer
                  omhooggegaan.
               </text:p>
      <text:p text:style-name="algemeen">De heer <text:span text:style-name="tussenkop_vet">Van Hijum</text:span> (CDA): Ik mag toch hopen dat na een jaar van achteruitgang, toen de crisis eraan kwam en toen er afspraken werden gemaakt
                  over het leegtrekken van de budgetten, er meer scholing is gepleegd.
               </text:p>
      <text:p text:style-name="algemeen">Minister <text:span text:style-name="tussenkop_vet">Donner</text:span>: Ik constateer gewoon dat je niet de lijn moet afleiden uit een punt.
               </text:p>
      <text:p text:style-name="alineagroep">Mevrouw <text:span text:style-name="tussenkop_vet">Vermeij</text:span> (PvdA): De minister maakt onderscheid tussen het individuele leerbudget en het ondersteunen van de overstap. Maar toch zou
                     het een gecombineerd kunnen worden met het ander. Als collectieve partners geen groot voorstander zijn van de wederzijdse
                     scholingsaanspraak, dan ligt het toch in de rede dat zij hier snel werk van zullen maken, ook om aan de politiek te laten
                     zien: kijk eens, wij hebben onze zaakjes op orde? De minister zegt: zij zijn weer met elkaar aan het praten. Horen we daar
                     binnenkort iets van?
                  </text:p>
      <text:p text:style-name="alineagroep.end">Verder benadrukt de minister voortdurend de mobiliteit, ook van sector naar sector. Voor grote groepen Nederlanders geldt
                     dit en gaat dit gelden in de toekomst. Toch blijft overeind dat er nog een heel grote groep is die in de bouw begint en eindigt.
                     Niet iedere bouwvakker wordt een deskundige verpleegkundige. Er zijn succesvolle voorbeelden, maar ik kan mij voorstellen
                     dat dit niet voor iedereen geldt. Daarbij speelt de duurzame inzetbaarheid een heel belangrijke rol: hoe zorgen we er in zo’n
                     sector voor dat je gezond oud wordt? De bouw heeft daarin best een goede reputatie; de sector is daar goed mee bezig. Is de
                     minister het met mij eens dat het voor grote groepen niet zal gelden dat ze van sector naar sector zullen hobbelen?
                  </text:p>
      <text:p text:style-name="algemeen">Minister <text:span text:style-name="tussenkop_vet">Donner</text:span>: In de tijd dat ik op het departement SZW zit, heb ik niet het beeld gekregen dat sociale partners primair bezig zijn om
                  te bezien hoe ze de politiek tevreden kunnen stellen. Derhalve is dat niet het belangrijkste motief om te kunnen laten zien
                  dat ze hun zaakjes op orde hebben. Ze hebben er zeer soeverein hun eigen idee over wanneer dat het geval is.
               </text:p>
      <text:p text:style-name="algemeen">Mevrouw <text:span text:style-name="tussenkop_vet">Vermeij</text:span> (PvdA): De sociale partners melden ons voortdurend dat ze niets zien in de wederzijdse scholingsaanspraak. Dat weet de minister
                  ook.
               </text:p>
      <text:p text:style-name="algemeen">Minister <text:span text:style-name="tussenkop_vet">Donner</text:span>: Dat bewijst dat je op de goede weg bent.
               </text:p>
      <text:p text:style-name="algemeen">Mevrouw <text:span text:style-name="tussenkop_vet">Vermeij</text:span> (PvdA): Om datgene te doen waar sociale partners het niet mee eens zijn? Nu ja, dat kan een opvatting zijn van de minister
                  van SZW. Zo kennen we hem trouwens weer. Maar dit lijkt mij niet de houding waar we in dit land veel verder mee komen.
               </text:p>
      <text:p text:style-name="alineagroep">Minister <text:span text:style-name="tussenkop_vet">Donner</text:span>: Ik moet constateren dat we bezig zijn met het realiseren van een overgang. Natuurlijk verander je dat niet alleen door het
                     in de wet te zetten. Het is een verplicht element van de arbeidsovereenkomst; het is dus niet vrijblijvend. Het is niet alleen
                     een kwestie van een recht van de werknemer dat de werkgever middelen beschikbaar stelt, het is ook onderdeel van de verplichtingen
                     van de werknemer zelf om dat te blijven ontwikkelen. Dat is een element van solidariteit. Als je een vangnet wilt om in slechte
                     tijden op terug te kunnen vallen, dan houdt dat in dat je jezelf voortdurend inzetbaar houdt om mee te kunnen gaan, ook buiten
                     de sector. Derhalve waarschuw ik voor een beeld dat er nog altijd grote groepen in dezelfde sector werkzaam zullen zijn. Het
                     is mogelijk dat je dit achteraf kunt vaststellen, maar als ik nu vooruitblik op een periode van 20, 30 jaar, weet ik niet
                     of dit zo gezegd kan worden en of we onze inzet moeten laten bepalen door het idee om dat te verzekeren. Het is een constatering
                     die je achteraf kunt doen, maar je moet daar niet op voorhand op inzetten bij het ontwikkelen van duurzame inzetbaarheid.
                  </text:p>
      <text:p text:style-name="alineagroep.end">De discussie over de wederzijdse scholingsplicht zullen we moeten voeren. We zullen er verder over moeten nadenken. Daarvan
                     onderscheiden is de inzet op het terrein van duurzaaminzetbaarheidsbeleid. Daarom is ervoor gekozen om te zeggen: scholing
                     en over en weer aanspraken hebben om daarbij ondersteund te worden moet een normaal onderdeel van de arbeidsovereenkomst zijn.
                     Het duurzaaminzetbaarheidsbeleid is onderdeel van het arbobeleid, dat zich in het bijzonder richt op de werkgever om daar
                     de voorwaarden voor te scheppen, zij het dat in dat voorstel ook het bijzondere aspect is opgenomen dat het wel degelijk verplichtingen
                     schept voor de werknemer zelf. Begrijp mij goed, langs de verschillende geschetste lijnen wordt in de brief aangegeven dat
                     we de ontwikkeling moeten zoeken, ook in de samenhang. Flexibiliteit en mobiliteit impliceren een zekerheid, maar niet per
                     definitie de zekerheid die we nu hebben. Daarbij geldt namelijk, zoals de heer Van Hijum constateert, dat we binnen de economie
                     op dit moment meer geld uitgeven aan het niet-werken en aan het voorkomen dat een baan afloopt dan aan het ondersteunen bij
                     het vinden van een andere baan als een baan toch afloopt. Het zou zinvol zijn om te kijken hoe we dat kunnen mobiliseren en
                     beter kunnen inzetten.
                  </text:p>
      <text:p text:style-name="algemeen">De heer <text:span text:style-name="tussenkop_vet">Ulenbelt</text:span> (SP): Wederzijdse scholingsplicht is een puur stalinistische maatregel. Bijvoorbeeld een docent wiskunde krijgt een scholingsplicht.
                  Die moet zich buiten werktijd voorbereiden op iets anders. Wat moet deze persoon dan gaan doen? Moet hij Nederlands gaan studeren?
                  Ik noem het voorbeeld van een docent wiskunde, maar je kunt voor hem ook een lasser of metselaar in de plaats zetten. Op welke
                  opleiding moet diegene zich in vredesnaam voorbereiden, verplicht en in zijn vrije tijd? Dat is toch ondenkbaar? Dat kon men
                  alleen in Moskou bedenken, en kennelijk ook op het ministerie van SZW.
               </text:p>
      <text:p text:style-name="algemeen">Minister <text:span text:style-name="tussenkop_vet">Donner</text:span>: Nee, mijnheer Ulenbelt. Dat dit voor u een vraag is, wijst er meer op dat u nog een stalinistisch mensbeeld hebt, namelijk
                  dat mensen dat niet voor zichzelf kunnen uitmaken en alleen maar gemotiveerd worden als iemand ze aangeeft hoe ze dat moeten
                  doen. Dat is nu net de hele essentie van waarom wij zaken niet regelen in de publiekrechtelijke sfeer van verplichtingen van
                  een overheid, maar in de civielrechtelijke sfeer: het gaat om wederzijdse aanspraken op elkaar. Zo hebben wij dit ook geregeld
                  met betrekking tot de wederzijdse zorg die men als werkgever en werknemer heeft om elkaars belangen te respecteren. Wij constateren
                  in dit geval dat scholing, het voortdurend ontwikkelen een wederzijds belang wordt voor iedere partij die erbij betrokken
                  is. Het is dan ook logisch om het daar in te vullen. Dat betekent niet dat van tevoren wordt aangegeven: u moet het daar zoeken.
                  Tegelijkertijd constateer ik dat ook in het onderwijs nu juist een van de problemen is dat men wel enthousiast begint maar
                  tegen de tijd dan men 30 jaar onderwijs heeft gegeven, wel iets ander wil zien dan een klas leerlingen of iets anders wil
                  doen dan voor de dertigste keer de stof nog een keer doorwerken. Ik kan dan ook niet zeggen: voor wiskundeleraren hebben wij
                  dit programma, daar moet men zich op richten. Het is vanaf het begin een verantwoordelijkheid van de wiskundeleraren om zich
                  te realiseren dat men mogelijk niet 40 of 50 jaar dit werk zal kunnen doen en dat men er derhalve belang bij heeft om voor
                  zichzelf te definiëren wat men eventueel anders zou willen doen. Men moet dan ook de mogelijkheid krijgen om bij de werkgever
                  ruimte, middelen of steun te mobiliseren. Idem dito kan de werkgever die weet dat een werknemer het werk niet 40 jaar volhoudt,
                  aanspraak hebben op de werknemer: je zult je moeten oriënteren op wat je eventueel anders kunt doen. Dat is mijn mensbeeld
                  over mensen die verantwoordelijk met zichzelf en met anderen omgaan en niet alles voorgeschreven krijgen in vijfjarenplannen
                  van de regering.
               </text:p>
      <text:p text:style-name="algemeen">De heer <text:span text:style-name="tussenkop_vet">Ulenbelt</text:span> (SP): Ik ben tegen deze plicht, dat hoort bij een liberaal mensbeeld. De minister legt plichten op. Neem het wiskundeonderwijs.
                  Dat is de afgelopen 40 jaar ongelooflijk veranderd. Wiskundeleraren vinden dat heel leuk. Het lassersvak is ontzettend veranderd.
                  Die ontwikkeling willen mensen meemaken. Dan komt er een minister die zegt: in je avonduren heb je ook nog de plicht om je
                  voor te bereiden op iets. Ja, op wat? Waar is dat werk dan? Kunstgeschiedenis? Moet je toch niet doen. Wat moet dat dan zijn?
                  Minister, u brengt mensen in een positie van nog meer onzekerheid over hun toekomst.
               </text:p>
      <text:p text:style-name="algemeen">Minister <text:span text:style-name="tussenkop_vet">Donner</text:span>: Dat is de grond van de analyse in dezen. Deze onzekerheid is inherent aan de ontwikkelingen die wij nu meemaken. Deze houden
                  in dat de economie zal veranderen, dat de vraag naar arbeid zal veranderen, dat de diensten zullen veranderen en dat dit a
                  fortiori het geval zal zijn naarmate mensen langer werkzaam zijn. Dat is even onvermijdelijk gegeven de groei van de levensverwachting.
                  Derhalve is de essentiële vraag inderdaad hoe mensen te ondersteunen om met deze onzekerheden om te gaan. Hoe schept men hierin
                  zekerheden en vangnetten? Het verkeerdste signaal dat ik kan afgeven is: nee, daar zorgen wij wel voor, houdt u zich maar
                  met wiskunde bezig, want die onzekerheden nemen wij weg. Wij kunnen deze niet collectief wegnemen. Wij zullen het op den duur
                  ook niet kunnen betalen om dat te verzekeren. Wij mogen dan ook een aanspraak doen op mensen. Het fundamentele verschil is
                  dat de heer Ulenbelt een en ander wil regelen via plichten en rechten, terwijl ik spreek van aanspraken over en weer. Het
                  is niets anders dan zuiver rationeel juridisch denken in rechten en plichten over en weer. Dat is net zoiets als een zorgconcept
                  in het civielrecht. Daar weet men er subtieler mee om te gaan dan eenvoudigweg analyseren tot rechten en plichten. Dat het
                  liberaal mensbeeld en het communistisch mensbeeld dicht bij elkaar liggen, ben ik geheel met de heer Ulenbelt eens, maar dat
                  is al langer onderzocht. Daarom hebben de christendemocraten ook een ander wereldbeeld.
               </text:p>
      <text:p text:style-name="algemeen">De <text:span text:style-name="tussenkop_vet">voorzitter</text:span>: Gaat u verder met uw beantwoording.
               </text:p>
      <text:p text:style-name="alineagroep">Minister <text:span text:style-name="tussenkop_vet">Donner</text:span>: Een ander gegeven van de arbeidsmarkt waar in de brief ook op wordt ingegaan is de constatering dat de arbeidsmarkt flexibeler
                     was dan wij dachten, mede vanwege, wat in ondernemingen genoemd wordt, de flexibele schil binnen de onderneming. In de brief
                     kan men ook lezen dat het kabinet niet onverdeeld positief is over deze ontwikkeling. Wij constateren dat sprake is van een
                     andere flexibiliteit dan de flexibiliteit waar wij voortdurend over gesproken hebben, namelijk de flexibiliteit binnen de
                     individuele arbeidsovereenkomst. Het is een flexibiliteit die berust op verschillende segmenten in de arbeidsmarkt. Willen
                     wij dat aanpakken, dan moeten wij de oorzaak daarvan ook wegnemen: de hoge belemmeringen die er zijn voor toetreding van outsiders
                     tot de arbeidsmarkt en het gegeven dat de beschermingsmechanismen primair gericht zijn op degenen die al werk hebben. Dat
                     produceert een dergelijk onderscheid. Tegelijkertijd zul je hierbinnen nog steeds een onderscheid moeten maken. Uit alle onderzoeken
                     blijkt dat zelfstandigen zonder personeel daar meestal zelf voor gekozen hebben en niet het gevoel hebben dat ze hierin gedrongen
                     zijn of het onvrijwillig doen. Dat blijkt mij ook uit de gesprekken die ik met de organisatie op dat terrein had. Dat is niet
                     de ervaring, ook niet in de crisis.
                  </text:p>
      <text:p text:style-name="alineagroep">Iets anders is de figuur van de flexibele arbeid. Ik kan het probleem niet oplossen door het weg te definiëren en te stellen
                     dat vaste arbeid beter is dan flexibele arbeid als die vaste arbeid niet aangeboden wordt. Deze vaste arbeid wordt niet aangeboden,
                     omdat werkgevers vanwege precies diezelfde vastigheid grote huiver hebben om de onzekerheid die dat voor hen oplevert te aanvaarden.
                     Voor de crisis was de flexibele arbeid vaak een opstap naar vaste arbeid, ook voor jongeren. De meeste jongeren kregen via
                     flexibele contracten een vast contract. Op zichzelf is dat helemaal geen onwenselijke situatie. Dit laat onverlet dat men
                     uiteindelijk moet leren, ook in de vaste arbeid. Flexibele arbeid wil, ondanks de naam, alleen maar zeggen dat men eventueel
                     voor de korte termijn arbeid heeft en niet dat men flexibel met de werktijden kan omgaan. Het leren werken, iedere ochtend
                     op een bepaald tijdstip op het werk zijn en daar vervolgens aan het werk zijn, leert men ook bij flexibele arbeid. Wat dat
                     betreft denk ik dat wij gewoon te maken hebben met overgangen.
                  </text:p>
      <text:p text:style-name="alineagroep.end">In de brief kan men lezen dat een van de vraagstukken die wij de komende tijd zullen moeten beantwoorden, is hoe wij een evenwichtige
                     verdeling krijgen tussen enerzijds de rechten en bescherming inzake flexibele arbeid en anderzijds een andere invulling aan
                     de zekerheden van werknemers met vaste arbeidsovereenkomsten. Men kan niet de ene poot van de balans vastzetten en denken
                     dat men vervolgens de andere poot van de balans moet gaan oplossen. Dat is van twee walletjes eten.
                  </text:p>
      <text:p text:style-name="algemeen">Mevrouw <text:span text:style-name="tussenkop_vet">Vermeij</text:span> (PvdA): De minister zoekt de discussie op, zullen wij maar zeggen. Hij voert de discussie heel generiek. Ik ben er stellig
                  van overtuigd dat mobiliteit en zekerheid voor een bepaalde groep hoogopgeleide Nederlanders iets heel anders betekent dan
                  voor laagopgeleide. Voor laatstgenoemden komt onzekerheid veel harder aan dan voor types die hier achter de tafel zitten en
                  het toch wel overal weten te maken. De minister zegt: wij kunnen niet van twee walletjes eten, wij zullen ook iets aan de
                  vaste contracten moeten doen. Ik wil het tegenovergestelde zeggen. Wij moeten aan de onderkant van de arbeidsmarkt meer zekerheden
                  geven in plaats van minder. Dat neemt niet weg dat je aan de bovenkant van de arbeidsmarkt wellicht veel meer rechten en plichten
                  bij werknemers kunt neerleggen als het gaat om scholing. Is dat onderscheid – dat wordt niet duidelijk uit de brief – ook
                  niet te maken? Als je het hebt over iemand met een hoge opleiding in een bepaalde sector, praat je over andere afhankelijkheden
                  dan ten aanzien van iemand in de maakproductie.
               </text:p>
      <text:p text:style-name="algemeen">Minister <text:span text:style-name="tussenkop_vet">Donner</text:span>: Op zichzelf ben ik het met mevrouw Vermeij eens dat sprake is van een duidelijk verschil. Uit recent onderzoek naar de populatie
                  in de WW blijkt dat zich dat zelfs daarin vertaalt. Uit het onderzoek blijkt namelijk dat de WW steeds meer gebruikt wordt
                  door mensen die binnen een aantal jaar «baan in, baan uit» gaan. Ik zal niet zeggen dat het gaat om draaideuren. Wel gaat
                  het om de meer flexibele schil waar de WW voor gebruikt wordt. Een van de risico’s op dat terrein is dat dit het achtergestelde
                  segment op de arbeidsmarkt wordt. Tegelijkertijd, als je onderzoekt waarom iemand wel of niet aangesteld wordt, blijkt dit
                  te zitten in onzekerheden van werkgevers met betrekking tot de verplichtingen die men op dat moment aangaat. Men kan wel zeggen
                  dat men een werknemer meer zekerheden wil geven, maar waar deze zekerheden niet overeenkomen met de werkelijkheid, bestaat
                  hoe meer zekerheden men schept het risico op averechtse effecten. Dan heeft men per saldo een minder zeker bestaan dan in
                  een situatie waarin men in een individuele betrekking wellicht minder zekerheden heeft, maar hierdoor wel een grotere kans
                  heeft dat men, als deze betrekking verdwijnt, een andere betrekking kan vinden. Dat is nu net een van de zaken die naar mijn
                  mening onderzocht moeten worden, ook bij de figuur van experimenten. Ik zeg niet dat ik al een duidelijk beeld heb van de
                  manier waarop wij het moeten doen. Ik geef aan dat dit de richting is waarin wij in het denken over de arbeidsmarkt verder
                  zullen moeten denken, wat ten principale de uitgangsanalyse ondersteunt dat er geen mobiliteit of flexibiliteit is zonder
                  zekerheid. Wij moeten zien te vinden wat de zekerheid is die daarbij hoort.
               </text:p>
      <text:p text:style-name="algemeen">Mevrouw <text:span text:style-name="tussenkop_vet">Vermeij</text:span> (PvdA): Ik voeg daaraan toe dat die zekerheid anders ingevuld zal worden voor mensen met een zwakkere arbeidsmarktpositie,
                  met een lagere opleiding dan voor mensen met een hogere opleiding. Ten aanzien van het ontslagrecht zou je zelfs kunnen zeggen
                  dat wij deze zekerheid moeten versterken aan de onderkant van de arbeidsmarkt – de ontslagvergoedingen gaan daar immers helemaal
                  niet heen – maar dat wij daar anders mee om moeten gaan aan de bovenkant van de arbeidsmarkt. Ik denk dat daar de sleutel
                  ligt voor een arbeidsmarkt die eerlijk is voor mensen: voor mensen met kansen meer rechten en plichten, maar voor mensen aan
                  de onderkant van de arbeidsmarkt meer zekerheden. Het lijkt mij ongelooflijk solidair als wij daaraan kunnen werken.
               </text:p>
      <text:p text:style-name="alineagroep">Minister <text:span text:style-name="tussenkop_vet">Donner</text:span>: Aan de ene kant ben ik het eens met de analyse dat vermoedelijk zal blijken dat wij voor verschillende segmenten een andere
                     invulling moeten geven. De onmiddellijke vertaling naar nog meer bescherming in het ontslagrecht, miskent het gegeven dat
                     het probleem niet gelegen is in de regeling met betrekking tot het ontslagrecht. Men heeft mij nooit horen zeggen dat wij
                     dat zouden moeten afschaffen. De constatering is dat er nu grote sommen geld mee gemoeid zijn, die wij nu vooral mobiliseren
                     om mensen thuis te laten zitten en niet om ze eventueel een andere baan te laten vinden. Op dat niveau werken vragen op het
                     terrein van vraag en aanbod precies hetzelfde. Het bestaande ontslagrecht heeft een hoge factor van immobiliteit tot gevolg,
                     omdat de opbouw van rechten afhankelijk is van de vraag of men bij één werkgever blijft werken. Als ik vrijwillig van baan
                     wissel op mijn leeftijd – ik heb nu een aantal jaren bij één werkgever gewerkt – doe ik eigenlijk in één klap vrijwillig afstand
                     van de hele bescherming, wat maakt dat ik die bereidheid niet zal hebben of in ieder geval steeds minder. De oplossing ligt
                     niet in het afbouwen van wat wij nu hebben. Wij moeten bezien hoe wij de elementen die erin zitten – mogelijk zijn ze voor
                     verschillende segmenten van de arbeidsmarkt anders – op een andere wijze invullen, opdat ze beter dienstbaar worden aan de
                     gemeenschappelijke analyse dat onze toekomst meer zal liggen in de mobiliteit dan in het houden van mensen bij één werkgever
                     en in één baan. Als wij het daarover eens zijn, is de discussie vervolgens hoe wij daaraan het best recht kunnen doen. Ik
                     denk dat wij dan zelfs de heer Ulenbelt meekrijgen.
                  </text:p>
      <text:p text:style-name="alineagroep.end">Verder heeft mevrouw Vermeij iets gezegd over de toegang tot de arbeidsmarkt. Leiden wij niet op voor plaatsen waar geen werk
                     is? Ik denk dat men dan tekort doet aan de inzet van staatssecretaris Klijnsma en staatssecretaris Aboutaleb op dit terrein.
                     Zij hadden dit onderdeel de afgelopen periode in hun portefeuille en hebben daar volop op ingezet. Dat is niet in één klap
                     verdwenen nu zij tijdelijk deze functie niet vervullen.
                  </text:p>
      <text:p text:style-name="algemeen">Mevrouw <text:span text:style-name="tussenkop_vet">Vermeij</text:span> (PvdA): Ik zie SZW hierin als een bondgenoot, laat dat duidelijk zijn. Wel had ik een opmerking over het onderwijs.
               </text:p>
      <text:p text:style-name="algemeen">Minister <text:span text:style-name="tussenkop_vet">Donner</text:span>: Ik zei dit om aan te geven wat zij allemaal gedaan hebben. Men moet oppassen dat het beeld niet te zeer in de huidige situatie
                  gezogen wordt. Deze is immers mede het product van het feit dat wij in deze crisisfase hebben gezegd: het is beter dat jongeren
                  op school een opleiding hebben dan dat ze op de arbeidsmarkt banen zoeken die er niet zijn. Ten principale deel ik de zorg
                  van mevrouw Vermeij over de opleiding. Dat is ook de reden dat wij als onderdeel van de crisismaatregelen een begin hebben
                  gemaakt met het in kaart brengen van de leeftijdsopbouw in de verschillende sectoren, opdat wij een veel beter beeld krijgen
                  van waar de toekomstige behoefte zich zal realiseren en waar wij de banen kunnen vinden. Dat is ook de reden dat ik projecten
                  in bijvoorbeeld bouwsector – hoe verzekert een sector zelf de opleiding? – aanmoedig, met de kanttekening dat men niet een
                  leven lang in die sector zal zitten. De initiatieven op dit terrein, zoals de werkscholen, bieden ook weer mogelijkheden om
                  een betere aansluiting te vinden. Of het mij lukt om in de tweeënhalve maand tijd die mij nog beschoren is voor de verkiezingen
                  en de onzekere periode daarna de muren die men constateert op te lossen anders dan Jozua dat deed bij Jericho – dat zal in
                  dit geval wel nodig zijn – weet ik niet. Men kan er echter van verzekerd zijn dat dit aspect meetelt en dat ik het probleem
                  zie of wij wel opleiden waar wij de behoefte hebben. Nogmaals, dat is één aspect. Wij moeten af van het idee dat de opleiding
                  voor het leven voorafgaat aan de baan. Ik zal inderdaad steeds meer tijdens de scholing moeten bezien waar perspectief op
                  de arbeidsmarkt is om vervolgens, als ik eenmaal op de arbeidsmarkt ben, te bezien hoe ik de perspectieven die ik ook nog
                  heb verder kan ontwikkelen.
               </text:p>
      <text:p text:style-name="algemeen">Mevrouw <text:span text:style-name="tussenkop_vet">Vermeij</text:span> (PvdA): Voordat wij op hogescholen tien opleidingen hbo-rechten hebben waarmee geen baan te vinden is – ik overdrijf – zou
                  ik graag zien dat ook de minister van SZW zich hiermee bemoeit en zegt: het is onzin om al die hbo-instellingen deze opleiding
                  toe te kennen. Eigenlijk zou de minister deze bevoegdheid moeten krijgen.
               </text:p>
      <text:p text:style-name="alineagroep">Minister <text:span text:style-name="tussenkop_vet">Donner</text:span>: Ik bemoei mij daarmee, wees daarvan verzekerd. Er is eerder op gewezen dat het wenselijk is om te komen tot een meer open
                     opleidings- en onderwijsbestel. Ook daarin moet dus sprake zijn van flexibiliteit en wisselwerking. Tot nu toe hadden wij
                     op dit terrein altijd te maken met een coalitie die ook werkzaam gehouden moest worden. Misschien gaat het nu beter en sneller.
                     Ik zal mijn best doen. Het punt is volstrekt terecht.
                  </text:p>
      <text:p text:style-name="alineagroep">Volgens mij heb ik hiermee op de meeste vragen van mevrouw Vermeij antwoord gegeven. Dan kom ik op de punten ten aanzien van
                     de deeltijd-WW die zij had. Zij zei dat het commentaar was dat vorstverlet gratis geld was. Ik wil ervoor waarschuwen om het
                     beeld van het beleid te laten bepalen door de eerste schampere opmerking die hierover gemaakt kan worden. Het vorstverlet
                     is een regeling die al sinds jaren in de WW is opgenomen. Het enige probleem in dezen was dat men door de cao-afspraken in
                     de bouwsector zichzelf had afgesneden van het gebruik ervan. Dit is dan ook niet een beleidskeuze met betrekking tot de inzet
                     van WW-middelen geweest, maar volgens welk mechanisme de cao veranderd kan worden.
                  </text:p>
      <text:p text:style-name="alineagroep.end">Dan kom ik bij de vraag van de heer Ulenbelt. Ik gaf zo-even het voorbeeld van antivries. Antivries is goed zowel als het
                     extreem koud als wanneer het extreem warm is. Dan gebruikt men hetzelfde middel om de motor draaiend te houden. Deze bepaling
                     in de WW geldt zowel voor vorst als voor extreme hitte. Het gaat namelijk om onwerkbare weersomstandigheden. Dat kan ook overstroming
                     omvatten. De bepaling geldt dus voor verschillende situaties. Eerst is er een wachtperiode voor eigen risico – dit is normaal
                     bedrijfsrisico – en als iets niet langer een bedrijfsrisico is, kan aanspraak gemaakt worden op deze WW-bepaling. Wij zijn
                     derhalve op alles voorbereid deze zomer.
                  </text:p>
      <text:p text:style-name="algemeen">De <text:span text:style-name="tussenkop_vet">voorzitter</text:span>: Ik bespeur dat de minister met zijn woordkeuze de Kamerleden uitdaagt om telkens te reageren. Ik merk op dat ik het debat
                  een beetje langzaam vind gaan. Wij hebben weliswaar tot 13.00 uur de tijd, maar wij hebben maar drie woordvoerders. Ik zou
                  het dan ook niet erg vinden als het debat meer voortgang krijgt.
               </text:p>
      <text:p text:style-name="algemeen">Minister <text:span text:style-name="tussenkop_vet">Donner</text:span>: Neem ik de Kamer serieus, is het ook weer niet goed.
               </text:p>
      <text:p text:style-name="alineagroep">De heer <text:span text:style-name="tussenkop_vet">Ulenbelt</text:span> (SP): Het is gewoon leuk, gezellig.
                  </text:p>
      <text:p text:style-name="alineagroep.end">Even over het vorstverlet en het zomerverlet: voor de winter-WW hebben partners en het UWV keurige regels ten aanzien van
                     de vraag bij welke gevoelstemperatuur je daar gebruik van zou kunnen maken en het werk mag stoppen. Dat geldt voor de zomer
                     niet. De minister zegt: wij zijn voorbereid op de zomer. Dat is echter niet zo. Kan de minister hiernaar kijken, opdat er
                     heldere criteria komen over onwerkbaar werk bij hitte?
                  </text:p>
      <text:p text:style-name="algemeen">Minister <text:span text:style-name="tussenkop_vet">Donner</text:span>: Dat wij die regels niet hebben, komt omdat wij dat soort onwerkbaar weer in de zomer meestal niet hebben. En als wij het
                  hebben, zijn wij met ons allen met vakantie. In de zomer hebben wij de bouwvak, dan is men weg met vakantie en zoekt men nu
                  juist de echt onwerkbare situaties op in het zuiden van Europa. Om nu een exercitie te beginnen om theoretisch vast te stellen
                  wanneer onwerkbaar ook onwerkbaar is ... Ook op dat punt hebben wij een verschil van mensbeeld. Als de situatie zich voordoet,
                  weet iedereen volgens mij al gauw of iets onwerkbaar is of niet. In de zomer duren onwerkbare situaties doorgaans gelukkig
                  niet zo lang dat er een beroep op de publieke middelen gedaan moet worden.
               </text:p>
      <text:p text:style-name="algemeen">De <text:span text:style-name="tussenkop_vet">voorzitter</text:span>: Mijnheer Ulenbelt, kort alstublieft.
               </text:p>
      <text:p text:style-name="algemeen">De heer <text:span text:style-name="tussenkop_vet">Ulenbelt</text:span> (SP): Dat is niet waar, want voor de winter is het wel ontwikkeld, maar voor de zomer niet. Iedere zomer is er heel veel
                  discussie over wanneer een bouwvakker op een zinken dak mag. Als het heel heet is, brandt hij zijn voeten. Van zijn baas moet
                  hij echter toch door. Daar is veel discussie over. Waarom is de minister daar niet voor?
               </text:p>
      <text:p text:style-name="alineagroep">Minister <text:span text:style-name="tussenkop_vet">Donner</text:span>: Als daar in sectoren behoefte aan bestaat, belet deze sectoren niets om dat te ontwikkelen. Dat moet echter weer niet primair
                     het initiatief van de overheid zijn. Nogmaals, de verantwoordelijkheid van mensen is een veel waardevoller element dan het
                     initiatief van de overheid. Dat wij dit voor de vorst beter hebben geregeld, komt omdat wij dichter bij de Noordpool zitten
                     dan bij de evenaar. Als de klimaatveranderingen doorgaan, moeten wij misschien nog eens anders kijken, ik geef het toe.
                  </text:p>
      <text:p text:style-name="alineagroep">Wat de experimenteerruimte betreft, het bedrag van 2 mln. hebben wij gereserveerd voor dit soort experimenten. Dat berust
                     niet op een bepaalde schatting. Het is juist een experimenteerruimte. Dat laat onverlet dat je mede in dat kader kunt bezien
                     wat de ruimte is voor de combinatie van WW en bepaalde experimenten. In deze fase is daar de ruimte niet voor, dat heb ik
                     de betrokkenen ook duidelijk aangegeven. Het is ook niet de bedoeling van experimenten om de wet te gaan wijzigen. Er wordt
                     gekeken naar de mogelijkheden die er zijn. Op deze wijze worden initiatieven gestimuleerd. Laten wij kijken hoe een en ander
                     opgepakt wordt, dan kunnen wij altijd zien hoe het loopt en wat de resultaten zijn.
                  </text:p>
      <text:p text:style-name="alineagroep">Zoals ik de Kamer heb bericht, is de motie-Ulenbelt voorwerp van discussie binnen het kabinet. De motie vereist een zorgvuldig
                     antwoord. Dat betekent niet dat er niet met voortvarendheid wordt gewerkt. Er wordt voortvarend gewerkt langs de lijnen van
                     de brief die naar verschillende betrokkenen is uitgegaan. Ook wordt gewerkt aan het formuleren van een antwoord aan de Kamer.
                     Zoals ik in de discussie erover al heb aangegeven, betreft het een materie waarover niet lichtvaardig een standpunt ingenomen
                     kan worden. Ik ga ervan uit dat wij in de loop van deze of volgende week meer duidelijkheid kunnen geven over de wijze waarop
                     de uitvoering plaats zal vinden.
                  </text:p>
      <text:p text:style-name="alineagroep">Dan kom ik bij de inbreukprocedure waarop de heer Ulenbelt en de heer Van Hijum ingingen. De Europese Commissie is, zoals
                     men ook in de krant heeft kunnen lezen, een inbreukprocedure gestart in een discussie die al veel langer loopt. Ik acht het
                     niet uitgesloten dat deze inbreukprocedure mede in gang is gezet omdat er prejudiciële vragen aan het Europese Hof zijn gesteld.
                     Dat kan de Europese Commissie ertoe gebracht hebben om op dit punt zelf een standpunt in te nemen dat men vermoedelijk ook
                     voor het Europese Hof zal innemen. Het Nederlandse standpunt blijft dat het in dit geval gaat om een oneigenlijke vorm van
                     dienstverlening. Het is dan ook niet een kwestie van de detacheringsrichtlijn. Het gaat om een oneigenlijke vorm van vrij
                     dienstenverkeer. Voor alle duidelijkheid, de procedure van de Commissie raakt niet aan de tewerkstellingsvergunningen die
                     wij hebben voor het vrije verkeer van werknemers. Daarvoor hebben wij een beroep gedaan op de uitzonderingsclausule en dat
                     wordt ook volstrekt gebillijkt door de Europese Commissie. Het gaat om het heel specifieke terrein van het vrije dienstenverkeer,
                     waar evenzeer geaccepteerd is dat Roemeense, Bulgaarse en andere bedrijven met Roemeense en Bulgaarse werknemers die ze in
                     het kader van aanbesteding van dienstverlening in Nederland werk laten doen, geen tewerkstellingsvergunning nodig hebben.
                     Het gaat in deze specifieke situatie om de aard van de dienstverlening van een uitzendbureau. Op zichzelf kan een Roemeens
                     uitzendbureau werkzaam zijn op de Nederlandse markt. Echter, in geval van een arbeidsovereenkomst met een Nederlandse werkgever
                     zijn wij van mening dat dit een arbeidsovereenkomst naar Nederlands recht is die onder het werknemersverkeer valt, en niet
                     beschouwd kan worden als dienstverlening. Dat is het geschil dat wij hebben. Vooralsnog meen ik dat wij goede papieren hebben
                     om te winnen. Mocht dat niet zo zijn, dan zullen wij in het licht van de uitspraak van de rechter moeten beoordelen wat ons
                     te doen staat.
                  </text:p>
      <text:p text:style-name="alineagroep.end">Op de tuinbouw ben ik ingegaan, net als op het punt van de interne flexibiliteit versus externe flexibiliteit. Het is inderdaad
                     wenselijk dat daar waar mogelijk mobiliteit binnen bedrijven zelf gerealiseerd wordt. De structuur van de Nederlandse ondernemingen
                     – deze behoren in grote mate tot de mkb-categorie – maakt dat echter minder mogelijk. Bovendien is de soort veranderingen
                     waar wij nu voor staan eerder structureel dan conjunctureel. Dat maakt dat dat niet meer het volledige antwoord kan zijn.
                     De deeltijd-WW was in een conjuncturele situatie een geschikt middel om te voorkomen dat bedrijvigheid verloren zou gaan die,
                     als zij eenmaal is afgebouwd, niet meer terugkomt. Dat is ook het antwoord op de vraag van de heer Van Hijum met betrekking
                     tot de scheepsbouw. Je zorgt ervoor dat je bestaande capaciteit behoudt zolang er zekerheid bestaat dat er op termijn weer
                     vraag naar zal ontstaan. Voor het overige is het een kwestie van op langere termijn kijken waar wij over tien of twintig jaar
                     ons brood willen verdienen. Dat punt is zonder meer al voorwerp van overleg met Economische Zaken. Mede naar aanleiding van
                     de heroverwegingen zal dit punt helemaal aan de orde komen, omdat wij ook in dit proces zullen moeten kijken waar onze perspectieven
                     liggen. Wat de scheepsbouw betreft, denk ik aan het bouwen van unieke schepen voor met name de waterstaat in het kader van
                     de benodigde investeringen in de Deltawerken en het verder ontwikkelen van de waterhuishouding. Dat is een wezenlijk ander
                     perspectief dan het perspectief voor luxebouw van mooie jachten, hoewel wij op dat vlak enorm veel geld verdienen en als het
                     even kan deze bouw in Nederland willen houden.
                  </text:p>
      <text:p text:style-name="algemeen">De heer <text:span text:style-name="tussenkop_vet">Van Hijum</text:span> (CDA): Daarover ben ik met de minister van Verkeer en Waterstaat in discussie: de bruggen moeten dat laatste wel toelaten,
                  maar dat is een heel ander verhaal.
               </text:p>
      <text:p text:style-name="algemeen">Minister <text:span text:style-name="tussenkop_vet">Donner</text:span>: The sky is the limit.
               </text:p>
      <text:p text:style-name="alineagroep">De heer <text:span text:style-name="tussenkop_vet">Van Hijum</text:span> (CDA): Ja, dat is inderdaad het probleem.
                  </text:p>
      <text:p text:style-name="alineagroep.end">Een jaar geleden ben ik in Frankrijk geweest om daar de sociale zekerheid en de arbeidsmarkt te bekijken. Daar heb ik ook
                     kennisgemaakt met economisch patriottisme. Ik zou niet willen bepleiten dat wij die kant opgaan, laat ik dat even vooropstellen.
                     Een gezonde concurrentieverhouding moet altijd voorop staan, met innovatieve, concurrerende ondernemingen. Wat ik in Nederland
                     wel eens een beetje mis, is het gevoel dat er ook echt geknokt wordt om werkgelegenheid te behouden. In geval van de maakindustrie
                     gaat het vaak om afwegingen van dubbeltjes die twee kanten op kunnen vallen. De ervaring leert dat als het eenmaal weg is
                     – kijk maar naar de doorstart die Fokker probeert te maken – je het heel moeilijk terugkrijgt. Ik maak mij daar wel zorgen
                     over. Ik heb Wärtsilä genoemd en ik zie het bij meer bedrijven. Kan de minister aangeven wat in afstemming met EZ gedaan kan
                     worden in het industriebeleid om ervoor te zorgen dat maakindustrie daar waar zij kansrijk is behouden wordt?
                  </text:p>
      <text:p text:style-name="algemeen">De heer <text:span text:style-name="tussenkop_vet">Ulenbelt</text:span> (SP): Een beetje staatssteun.
               </text:p>
      <text:p text:style-name="algemeen">Minister <text:span text:style-name="tussenkop_vet">Donner</text:span>: Ik geloof dat de heer Ulenbelt de vinger op de juiste plek legt. Er gebeurt veel om te bezien wat op dit terrein mogelijk
                  is. Dat betekent echter niet dat een en ander vertaald kan worden in structurele maatregelen en een structurele discussie.
                  Wat de brede oriëntatie betreft, is daar beleid op ontwikkeld. Dit beleid is opgenomen in Pieken in de Delta, in het innovatiebeleid.
                  Er is ook sprake van een brede oriëntatie op onze positie als logistieke toegangspoort tot Europa en als vestigingsplaats
                  voor bedrijven uit Zuidoost-Azië. Dat zijn in essentie elementen die gericht zijn op de toekomst. Echter, het handen en voeten
                  geven aan, wat de heer Van Hijum noemt, economisch patriottisme blijkt eerder achteraf dan vooraf.
               </text:p>
      <text:p text:style-name="algemeen">De heer <text:span text:style-name="tussenkop_vet">Van Hijum</text:span> (CDA): Daar zit dus wat ruimte, als ik het goed beluister. Het moet gaan om duurzame, perspectiefvolle werkgelegenheid. Dat
                  bereik je niet door met staatssteun dingen overeind te houden, daar ben ik het volstrekt mee eens. Door te kijken naar het
                  kennisklimaat en de kennisinfrastructuur en het behoud ervan en misschien ook door niet altijd het braafste jongetje van de
                  klas te willen zijn – daar kennen wij ook voorbeelden van – kan de overheid bezien wat zij kan doen om werkgelegenheid te
                  behouden. Mag ik de minister zo beluisteren?
               </text:p>
      <text:p text:style-name="alineagroep">Minister <text:span text:style-name="tussenkop_vet">Donner</text:span>: Ja. Het eerstgenoemde punt klinkt ook door in de stukken van de minister van Economische Zaken. Wat het tweede punt betreft,
                     dat kan men zo verstaan. In reactie op discussies met zzp’ers heb ik aangegeven dat de wijze waarop wij omgaan met aanbestedingsregels
                     een reëel punt is dat nader onderzoek behoeft als mede hierdoor potentiële ondernemingen mogelijk toch te lichtvaardig aan
                     de kant komen te staan in Nederland. Ik heb gezegd dat ik hierover verder wil praten.
                  </text:p>
      <text:p text:style-name="alineagroep">De heer Ulenbelt vraagt naar het structureel maken van de deeltijd-WW. Mijnheer Ulenbelt, u bent op uw wenken bediend. Wij
                     hebben de maatregel onmiddellijk kunnen gebruiken, de deeltijd-WW zit in de wetgeving. Wij hebben de deeltijd-WW dus structureel
                     voor de gevallen waarin wij het nodig hebben. Als de heer Ulenbelt met structureel maken bedoelt of wij een en ander niet
                     veel gedetailleerder wettelijk moeten gaan regelen, dan gebeurt volgens mij precies hetzelfde als bij andere dingen, namelijk
                     dat door een en ander op papier beter te regelen, het in de praktijk minder bruikbaar wordt. Op ieder moment dat er een crisis
                     komt, kunnen wij zo nodig weer ingrijpen op dezelfde wijze als wij nu gedaan hebben.
                  </text:p>
      <text:p text:style-name="alineagroep">Dan kom ik bij de vragen van de heer Van Hijum. Op een belangrijk deel van zijn vragen ben ik al ingegaan. Over de deeltijd-WW
                     heb ik zo-even gesproken, net als over de maakindustrie op de lange termijn in Nederland. De heer Van Hijum vroeg naar O&amp;O-fondsen
                     en experimenteerruimte. Biedt een en ander ruimte voor transities? Regionale initiatieven bieden meer ruimte voor transities
                     die nodig zijn, omdat deze de overgang van de ene soort bedrijvigheid naar de andere mogelijk maken. Op dat punt zijn de sectorale
                     initiatieven – hierbij staat de vraag centraal hoe deskundigheid beter ingezet kan worden binnen de sector – veel minder geschikt
                     voor transities. Daar komt de vraag aan de orde op welke wijze sectoren verplicht, of althans gemobiliseerd kunnen worden
                     om de overgang naar andere sectoren mogelijk te maken. Eerlijk gezegd verwacht ik dat dit meer zal zitten op het niveau van
                     bedrijven dan op het niveau van sectoren. De vraag is op welke wijze je de middelen die beschikbaar zijn in de O&amp;O-fondsen
                     daarvoor kunt mobiliseren.
                  </text:p>
      <text:p text:style-name="alineagroep">Tot slot het punt van de loonmatiging: werk boven inkomen. De heer Van Hijum vraagt naar de wijze waarop bezuinigingen op
                     de overheidsbegroting zijn ingeboekt. De opbrengsten daarvan moeten een vermindering opleveren van het tekort, niet per definitie
                     van bezuinigingen. Er zijn afspraken voor het geval dit niet gerealiseerd wordt. Dan zal de overheid, mede in haar rol als
                     werkgever, op een andere wijze moeten bezien hoe dat wel gerealiseerd kan worden. Het zal ook duidelijk zijn dat de overheidswerkgevers
                     over de hele linie nog steeds inzetten op de nullijn voor 2010 en voor 2011. Hier wordt immers gedurende twee jaar op ingezet.
                     Wij moeten ervoor oppassen om niet iedere keer op basis van de CPB-ramingen het beeld over de loonontwikkeling te scheppen.
                     Die loonontwikkeling heeft namelijk betrekking op zowel cao’s die voor de afspraken van maart vorig jaar zijn afgesloten,
                     als cao’s die daarna zijn afgesloten. Een belangrijk onderdeel van de hoge loonontwikkeling zijn nu juist de cao’s in de overheidssector.
                     Ook voor 2010 laten deze een stijging van 10% zien. Als ik kijk naar de cao’s die sinds de afspraken van maart tot stand zijn
                     gekomen, moet ik constateren dat de gemiddelde loonontwikkeling zich nog steeds bevindt in de buurt van plus 0,5%, dus ver
                     onder de verwachte inflatiestijging. Meer kan ik niet verwachten. Ik kan niet kijken naar de cao’s die voor die tijd tot stand
                     zijn gekomen. Op welke wijze de eventuele daaruit resulterende tegenvallers voor de overheidsbegroting opgevangen moeten worden,
                     zal pas duidelijk worden in de discussie over de voorjaarsnota en de begroting voor 2011.
                  </text:p>
      <text:p text:style-name="alineagroep.end">Volgens mij heb ik hiermee alle vragen beantwoord.</text:p>
      <text:p text:style-name="algemeen">De <text:span text:style-name="tussenkop_vet">voorzitter</text:span>: Ik kijk even naar de Kamerleden om te zien of zij behoefte hebben aan een tweede termijn. Dat is inderdaad het geval. Het
                  woord is aan mevrouw Vermeij.
               </text:p>
      <text:p text:style-name="alineagroep">Mevrouw <text:span text:style-name="tussenkop_vet">Vermeij</text:span> (PvdA): Voorzitter. Dank voor de beantwoording van de vragen. Ik ben tevreden over het feit dat de minister nu consequent
                     mobiliteit verbindt met zekerheid. Daar hoopte ik op. Wat mij betreft mocht dit ook wat verder doorklinken in de voorliggende
                     tekst. Ik wil nogmaals benadrukken dat dit gepaard gaat met de vraag welke rechten en plichten je bij werkgevers en werknemers
                     neerlegt. Nogmaals, voor sommige groepen kan dit anders uitpakken. Je moet een onderscheid maken tussen mensen in lagere loonschalen
                     of in kwetsbare werkkringen enerzijds en mensen die hoger opgeleid zijn en beter capabel zijn anderzijds.
                  </text:p>
      <text:p text:style-name="alineagroep">Hetzelfde geldt voor de discussie over de zzp’ers. De minister benadrukt telkenmale dat dit echte ondernemers zijn. Uit onderzoek
                     is echter gebleken dat er nog steeds een groep zzp’ers is die hiertoe min of meer gedwongen is.
                  </text:p>
      <text:p text:style-name="alineagroep.end">Tot slot nog een opmerking over de wederzijdse scholingsaanspraak. De minister presenteert dit als een solidariteitsmaatregel.
                     Wat als deze wederzijdse scholingsaanspraak toch leidt tot een afbrokkeling of tot een mogelijkheid voor werkgevers om werknemers
                     gemakkelijker te ontslaan? Kunnen wij dan nog spreken van solidariteit?
                  </text:p>
      <text:p text:style-name="alineagroep">De heer <text:span text:style-name="tussenkop_vet">Van Hijum</text:span> (CDA): Voorzitter. Ik heb twee punten, te beginnen bij de wederzijdse scholingsplicht. Er is gesproken over liberale, stalinistische
                     en andere interpretaties. De gedachte erachter spreekt mijn fractie echter bijzonder aan. Het is ook christendemocratisch
                     om verantwoordelijkheden, ook als het gaat om scholing, zo veel mogelijk daar te leggen waar ze thuishoren, namelijk bij de
                     sociale partners in de eerste plaats. Legt de minister een link tussen het doorvoeren van de scholingsplicht en de mate waarin
                     de verantwoordelijkheid wordt nagekomen door de sociale partners? Mijn fractie is absoluut ontevreden over de invulling die
                     nu gegeven wordt aan de individuele-scholingsverantwoordelijkheid, over het omzetten van O&amp;O-fondsen en de bedragen die geïnvesteerd
                     worden. De minister zegt dat het in 2009 meer is, maar de jaarlijkse afdrachten aan de fondsen voor scholing, ongeveer 250
                     mln., worden niet meer. Ze worden in 2009 alleen wat meer leeg getrokken, en dat werd tijd ook, want er was ongelooflijk veel
                     in opgepot. Een en ander staat nog steeds niet in verhouding tot de 2 mld. aan ontslagvergoeding die bedrijven ieder jaar
                     uitkeren. Kortom, legt de minister een relatie tussen de ontwikkeling die hij ziet bij de sociale partners en het al dan niet
                     willen invoeren van een scholingsplicht?
                  </text:p>
      <text:p text:style-name="alineagroep.end">Verder ben ik positief gestemd over wat de minister zei over de maakindustrie. Ik snap dat hij niet verder kan gaan dan hij
                     nu gaat. Ik vind dat ook terecht, want het gaat om gezond economisch beleid. Wel moet je het besef hebben dat je af en toe
                     moet knokken om wat hier zit voor Nederland te behouden. Ik hoop dat deze aansporing ook wordt gehoord door de minister van
                     EZ en dat het kabinet dit de komende tijd nadrukkelijk wil oppakken.
                  </text:p>
      <text:p text:style-name="algemeen">De heer <text:span text:style-name="tussenkop_vet">Ulenbelt</text:span> (SP): Voorzitter. De discussie over de wederzijdse scholingsplicht werd bijna een ideologische strijd. Laat ik haar weer
                  wat praktischer maken. Wederzijdse scholingsplicht is verspilling zolang de scholing niet gericht is op ontwikkeling van het
                  eigen vak maar op iets anders. Iets anders waarvan je helemaal niet weet of je het ooit zult kunnen gebruiken. Als je dat
                  voor iedereen doet, is het verspilling. Het is veel rationeler om door te ontwikkelen in je eigen vak. Verdwijnt het vak,
                  besluit de minister van OCW om geen wiskunde meer op te nemen in het lespakket, dan is omscholing aan de orde. De wiskundeleraar
                  moet in zijn avonduren geen Nederlands gaan leren omdat misschien ooit het vak wiskunde wordt afgeschaft. Dat daar dan ook
                  nog de ontslagvergoeding voor gebruikt moet worden, snap ik niet. Een ontslagvergoeding is in principe een vergoeding van
                  schade. Deze moeten mensen zelf kunnen besteden. Als christendemocraten bij de ontslagvergoeding scholing willen opleggen
                  die je helemaal niet nodig hebt, dan hebben wij irrationaliteit ten top.
               </text:p>
      <text:p text:style-name="algemeen">De heer <text:span text:style-name="tussenkop_vet">Van Hijum</text:span> (CDA): De heer Ulenbelt heeft het over rationaliteit. Kan hij mij de rationaliteit uitleggen van het feit dat het grootste
                  deel van de ontslagen werknemers helemaal geen ontslagvergoeding krijgt omdat men via het UWV afvloeit?
               </text:p>
      <text:p text:style-name="alineagroep">De heer <text:span text:style-name="tussenkop_vet">Ulenbelt</text:span> (SP): Het wordt hoog tijd dat deze mensen ook een ontslagvergoeding krijgen, dat is niet zo moeilijk.
                  </text:p>
      <text:p text:style-name="alineagroep">De minister praat maar over het vergroten van mobiliteit. In abstracte zin leidt het vergroten van mobiliteit tot files. Waar
                     deze op de arbeidsmarkt precies zullen ontstaan, weet ik niet, maar daar leidt het wel toe. Misschien kan de minister aangeven
                     waar deze files dan staan en wat vervolgens de filebelasting zal worden om dat probleem op te lossen. U begrijpt, voorzitter,
                     ik raak het spoor een beetje bijster met de analyse van de minister, ook als het gaat om interne flexibiliteit. Hij zegt dat
                     dat iets is voor het grootbedrijf. In het kleinbedrijf idem dito. Wij hebben relatief kleine familiebedrijven in Nederland
                     die 140 jaar bestaan en zichzelf hebben doorontwikkeld. Neem mijn fietsenmaker, een tweemanszaakje: vroeger een fietsenmaker,
                     nu een sportwinkel, van vader op zoon. Dat zijn ook ontwikkelingen gebaseerd op vaste relaties.
                  </text:p>
      <text:p text:style-name="alineagroep.end">Tot slot de tuinbouw. De minister doet voorkomen dat jongeren die met de oogsten meelopen, nomaden worden. Bouwvakkers zijn
                     gewend aan reizen. Dit worden «tuinbouwvakkers» die ook gewoon zullen reizen. Dan zien zij het hele land, en dat vinden jongeren
                     hartstikke leuk.
                  </text:p>
      <text:p text:style-name="alineagroep">Minister <text:span text:style-name="tussenkop_vet">Donner</text:span>: Voorzitter. Laat ik constateren dat ik het beeld van de «tuinbouwvakkers» sympathiek vindt als alternatief voor vakkenvullers.
                     Ik heb toegezegd dat ik dit punt nader zal bezien, ook in het kader van de experimenten. Ik denk dat de heer Ulenbelt en ik
                     fundamenteel van mening verschillen over de analyse van de werkelijkheid. Deze is, of wij het nu leuk vinden of niet, niet
                     dat mensen in een bepaalde baan zullen zitten, dat iedere scholing voor iets anders verspilling is zolang deze niet gericht
                     is op het werk dat men heeft gekozen. Dat is het beeld van een samenleving die niet verandert vanaf het moment dat men begint
                     met werken tot het moment dat men ophoudt met werken. Ook het beeld van de winkel die van vader op zoon verandert van een
                     viswinkel in een sportwinkel correspondeert qua tempo van veranderingen niet met de werkelijkheid. Natuurlijk zal zich dat
                     voordoen. Zo heeft de bakkerij zich ontwikkeld van Zaanse koeken tot een supermarkt. Daar is echter wel zo’n honderd jaar
                     overheen gegaan. Wij hebben het nu over veranderingen die sneller zijn. Als gevolg hiervan zullen mensen zich moeten voorbereiden
                     op overgangen naar iets anders. Er zal niet op voorhand vaststaan: u bent hiervoor voorbestemd en u daarvoor. Dat is de filosofie
                     van de vijfjarenplannen, volgens welke de economie niet meer werkt. Wij kunnen het beter aan de verantwoordelijkheid van mensen
                     overlaten.
                  </text:p>
      <text:p text:style-name="alineagroep">Wat het verbinden met de ontslagvergoeding betreft, de enige die een verband legt is de heer Ulenbelt. Ik heb alleen geconstateerd
                     dat wij nu een systeem hebben dat ertoe leidt dat grote sommen geld ingezet worden ten behoeve van het thuiszitten en niet
                     ten behoeve van het vinden van ander werk door bijvoorbeeld omscholing. Ik constateer dat dit uit economisch oogpunt een grotere
                     verspilling is dan als wij een en ander dienstbaar kunnen maken aan scholing of andere mogelijkheden om werk te vinden.
                  </text:p>
      <text:p text:style-name="alineagroep.end">Mobiliteit en flexibiliteit vergen inderdaad zekerheid, zoals mevrouw Vermeij zei. Ik heb aangegeven dat wel sprake zal zijn
                     van een andere zekerheid. Dat dit mogelijk anders ingevuld wordt al naargelang sprake is van geschoolde of ongeschoolde arbeid,
                     sluit ik niet uit. Dat is mede de reden dat ik in de voorstellen die ik een paar jaar geleden heb ontwikkeld met betrekking
                     tot de ontslagvergoeding, een maximering heb opgenomen. Dat bood namelijk meer ruimte aan de onderkant van de arbeidsmarkt
                     dan aan de bovenkant. Ik ben blij dat mevrouw Vermeij verlaat tot hetzelfde inzicht komt.
                  </text:p>
      <text:p text:style-name="algemeen">Mevrouw <text:span text:style-name="tussenkop_vet">Vermeij</text:span> (PvdA): Wij hebben de termijn niet kunnen afmaken, maar volgens mij heeft de minister goed naar mij geluisterd: het was geen
                  fraaie wet, maar mijn fractie was bereid om ...
               </text:p>
      <text:p text:style-name="alineagroep">Minister <text:span text:style-name="tussenkop_vet">Donner</text:span>: Nee, daar heb ik het niet over. Ik geef maar aan dat dit iets is waarin het verschil doorwerkt.
                  </text:p>
      <text:p text:style-name="alineagroep">Verder zegt mevrouw Vermeij dat ik blijf volhouden dat zzp’ers echte ondernemers zijn. Dat is een beeld dat ontstaat als men
                     het zelf aan mensen vraagt. Dat laat onverlet dat er altijd een segment zal zijn – uit hetzelfde onderzoek blijkt dat het
                     om een zeer klein segment gaat – dat het gevoel heeft er min of meer in gedwongen te zijn. Dat soort uitzonderingen kan het
                     beleid echter niet bepalen. Wel moet je rekening houden met deze mogelijkheid, maar het kan niet het hoofdbeleid met betrekking
                     tot de zelfstandigen zonder personeel bepalen. Vaak is sprake van een reactie op de wijze waarop wij allerlei voorzieningen
                     ingericht hebben.
                  </text:p>
      <text:p text:style-name="alineagroep.end">Dan kom ik bij het punt van de wederzijdse scholingsplicht. Over dat onderwerp zullen wij moeten spreken. Ik zie ook de verschillende
                     punten, zoals de vraag van de heer Van Hijum, namelijk hoe een en ander samenhangt met de eigen verantwoordelijkheid van sociale
                     partners. Ik ontken die niet, maar ik constateer net als de heer Van Hijum dat een en ander niet altijd even bevredigend werkt
                     als het gaat om scholing voor werkzaamheden buiten de eigen sector. Dan kan een instrument als de wederzijdse scholingsplicht
                     zinvol zijn. Ik weet dat op dit moment ook gedacht wordt over de invoering van een zogenoemde opleidingscheque die gebruikt
                     kan worden als iemand zijn baan verliest. Ook dat zijn ideeën die op dit moment worden ontwikkeld en besproken en die juist
                     bedoeld zijn voor opleiding, ook voor werk buiten de sector. Al deze aspecten zijn mede onder druk van de economische crisis
                     waarin de arbeidsmarkt zich nog bevindt bespreekbaar geworden en in ontwikkeling. Dat vind ik het meest bemoedigende van de
                     huidige situatie. Wij zitten in een overgangsfase. Vaak weet je niet waar je uitkomt, maar het is aan het veranderen. Laten
                     wij er dan voor zorgen dat wij deze verandering zo goed mogelijk begeleiden.
                  </text:p>
      <text:p text:style-name="algemeen">De <text:span text:style-name="tussenkop_vet">voorzitter</text:span>: Ik wil de minister hartelijk danken voor zijn beantwoording. Ik dank eenieder voor zijn aanwezighei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4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