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13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44<text:tab/>Arbeidsmarktbeleid</text:h>
      <text:h text:style-name="ifm_p_font.bold_size.12.26pt_mt.7.52mm_indent.-58.5mm_ifm" text:outline-level="1">32 824<text:tab/>Integratiebeleid</text:h>
      <text:h text:style-name="ifm_p_font.bold_size.9.06pt_mt.18.8mm_indent.-58.5mm_ifm" text:outline-level="1">Nr. 1319
      <text:tab/>BRIEF VAN DE MINISTER VAN WERK EN PARTICIPATIE</text:h>
      <text:p text:style-name="ifm_p_mt.3.76mm_ifm">Aan de Voorzitter van de Tweede Kamer der Staten-Generaal</text:p>
      <text:p text:style-name="ifm_p_mt.3.76mm_ifm">Den Haag, 29 april 2026</text:p>
      <text:p text:style-name="ifm_p_mt.3.76mm_ifm">Hierbij bied ik uw Kamer het rapport Een vroege start op de Nederlandse arbeidsmarkt aan.</text:p>
      <text:p text:style-name="ifm_p_mt.3.76mm_ifm">«Meedoen wordt de norm», zo is opgenomen in het coalitieakkoord.<text:note text:id="ID-1246369-d40e79" text:note-class="footnote"><text:note-citation text:label="1 ">1</text:note-citation><text:note-body><text:p text:style-name="ifm_p_font.normal_size.6.93pt_mt..5mm_indent.-0.1161in_mleft.0.1161in_ifm">Coalitieakkoord 2026–2030 <text:span text:style-name="ifm_span_font.italic_size.6.93pt_ifm">Aan de slag, bouwen aan een beter Nederland</text:span>, 30 januari 2026</text:p></text:note-body></text:note> Dat betekent dat iedereen, ook nieuwkomers, zo snel mogelijk starten met taal en werk.</text:p>
      <text:p text:style-name="ifm_p_ifm">De afgelopen jaren zijn zeven proeven uitgevoerd met startbanen. Startbanen zijn betaalde banen waar statushouders betaald werk combineren met inburgering. Dit rapport gaat over de ervaringen, resultaten en werking van de proeven met startbanen voor statushouders. Het rapport brengt de zeven proeven in beeld: de opzet, het verloop, de resultaten en de ervaringen. Zo’n 44% van deelnemers is (op enig moment) geplaatst op een startbaan. Daarnaast identificeert het onderzoek werkzame mechanismen voor gemeenten en formuleert het lessen voor gemeenten en de rijksoverheid.</text:p>
      <text:p text:style-name="ifm_p_mt.3.76mm_ifm">In december 2025 zijn dertien extra proeven gefinancierd om met startbanen aan de slag te gaan.<text:note text:id="ID-1246369-d40e100" text:note-class="footnote"><text:note-citation text:label="2 ">2</text:note-citation><text:note-body><text:p text:style-name="ifm_p_font.normal_size.6.93pt_mt..5mm_indent.-0.1161in_mleft.0.1161in_ifm">Kamerstukken II 2025–2026, 32 824, nr. 479.</text:p></text:note-body></text:note> De inzichten uit de evaluatie en de nieuwe proeven neem ik mee in mijn plan voor nieuwkomers aan het werk, dat ik voor de zomer naar uw Kamer wil toezenden, en de evaluatie van de Wet Inburgering in 2027.</text:p>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44, nr. 1319<text:tab/><text:page-number text:select-page="current"/></text:p>
      </style:footer>
    </style:master-page>
    <style:master-page xmlns:sdu-fn="http://schema.sdu.nl/2011/07/functions" style:name="Landscape" style:page-layout-name="landscape-margin-text">
      <style:footer>
        <text:p text:style-name="footer">Tweede Kamer, vergaderjaar 2025-2026, 29 544, nr. 1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Rapport "Een vroege start op de Nederlandse arbeidsmarkt"</dc:title>
    <meta:user-defined meta:name="OVERHEIDop.ParlID/DC.identifier">kst-29544-1319</meta:user-defined>
    <meta:user-defined meta:name="OVERHEIDop.ondernummer">1319</meta:user-defined>
    <meta:user-defined meta:name="DCTERMS.W3CDTF/DCTERMS.available">2026-05-04</meta:user-defined>
    <meta:user-defined meta:name="OVERHEIDop.KamerstukTypen/DC.type">Brief</meta:user-defined>
    <meta:user-defined meta:name="OVERHEIDop.dossiernummer">29544;32824</meta:user-defined>
    <meta:user-defined meta:name="OVERHEIDop.configuratie">https://repository.officiele-overheidspublicaties.nl/MasterConfiguraties/MC-OEP-Kamerstuk-Web/1.10/xml/MC-OEP-Kamerstuk-Web.xml</meta:user-defined>
    <meta:user-defined meta:name="OVERHEIDop.documenttitel">Rapport "Een vroege start op de Nederlandse arbeidsmarkt"</meta:user-defined>
    <meta:user-defined meta:name="OVERHEIDop.indiener">A.A. Aartsen</meta:user-defined>
    <meta:user-defined meta:name="OVERHEIDop.dossiertitel">Arbeidsmark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9</meta:user-defined>
    <meta:user-defined meta:name="DC.title">Arbeidsmarktbeleid; Brief regering; Rapport "Een vroege start op de Nederlandse arbeid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