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31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316
      <text:tab/>GEWIJZIGDE MOTIE VAN HET LID JIMMY DIJK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constaterende dat minder betaalde banen zoals in de schoonmaak, de zorg of de catering vaak openbaar aanbesteed worden;</text:p>
      <text:p text:style-name="ifm_p_mt.3.76mm_ifm">constaterende dat aanbestedingen vaak druk op lonen en arbeidsvoorwaarden met zich meebrengen;</text:p>
      <text:p text:style-name="ifm_p_mt.3.76mm_ifm">verzoekt de regering te onderzoeken hoe er meer zekerheid van loon en arbeidsvoorwaarden kan worden gerealiseerd in sectoren waarin veel wordt aanbesteed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544, nr. 1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544, nr. 1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 (gewijzigd/nader); Gewijzigde motie van het lid Jimmy Dijk over onderzoek naar meer zekerheid van loon en arbeidsvoorwaarden in sectoren met veel aanbestedingen (t.v.v. 29544-1311)</dc:title>
    <meta:user-defined meta:name="OVERHEIDop.ParlID/DC.identifier">kst-29544-1316</meta:user-defined>
    <meta:user-defined meta:name="OVERHEIDop.ondernummer">1316</meta:user-defined>
    <meta:user-defined meta:name="DCTERMS.W3CDTF/DCTERMS.available">2026-04-24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Jimmy Dijk over onderzoek naar meer zekerheid van loon en arbeidsvoorwaarden in sectoren met veel aanbestedingen (t.v.v. 29544-1311)</meta:user-defined>
    <meta:user-defined meta:name="OVERHEIDop.indiener">J.P. (Jimmy) Dijk</meta:user-defined>
    <meta:user-defined meta:name="OVERHEIDop.dossiertitel">Arbeidsmark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Arbeidsmarktbeleid; Motie (gewijzigd/nader); Gewijzigde motie van het lid Jimmy Dijk over onderzoek naar meer zekerheid van loon en arbeidsvoorwaarden in sectoren met veel aanbestedingen (t.v.v. 29544-131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