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3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315
      <text:tab/>MOTIE VAN HET LID DE VOS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verzoekt de regering geen vrouwenquota in te voeren en bestaande vrouwenquota af te schaff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544, nr. 1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544, nr. 1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De Vos over geen vrouwenquota invoeren en bestaande vrouwenquota afschaffen</dc:title>
    <meta:user-defined meta:name="OVERHEIDop.ParlID/DC.identifier">kst-29544-1315</meta:user-defined>
    <meta:user-defined meta:name="OVERHEIDop.ondernummer">1315</meta:user-defined>
    <meta:user-defined meta:name="DCTERMS.W3CDTF/DCTERMS.available">2026-04-24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geen vrouwenquota invoeren en bestaande vrouwenquota afschaffen</meta:user-defined>
    <meta:user-defined meta:name="OVERHEIDop.indiener">L.G. de Vos</meta:user-defined>
    <meta:user-defined meta:name="OVERHEIDop.dossiertitel">Arbeidsmark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Arbeidsmarktbeleid; Motie; Motie van het lid De Vos over geen vrouwenquota invoeren en bestaande vrouwenquota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