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3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314
      <text:tab/>MOTIE VAN HET LID MOORMA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wanneer mensen kinderen krijgen de loonkloof toeneemt, omdat vrouwen minder en mannen meer gaan verdienen na het krijgen van kinderen, ook gecorrigeerd voor deeltijdwerk;</text:p>
      <text:p text:style-name="ifm_p_mt.3.76mm_ifm">constaterende dat de verlaging van het maximumdagloon nog niet van tafel is en dat die deze vrouwen hard raakt in hun portemonnee;</text:p>
      <text:p text:style-name="ifm_p_mt.3.76mm_ifm">verzoekt de regering in kaart te brengen wat het effect is van de zogeheten «bevalboete» op de loonkloof tussen vrouwen en mannen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Moorman over het effect van de bevalboete in kaart brengen</dc:title>
    <meta:user-defined meta:name="OVERHEIDop.ParlID/DC.identifier">kst-29544-1314</meta:user-defined>
    <meta:user-defined meta:name="OVERHEIDop.ondernummer">1314</meta:user-defined>
    <meta:user-defined meta:name="DCTERMS.W3CDTF/DCTERMS.available">2026-04-24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het effect van de bevalboete in kaart brengen</meta:user-defined>
    <meta:user-defined meta:name="OVERHEIDop.indiener">M. Moorman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Arbeidsmarktbeleid; Motie; Motie van het lid Moorman over het effect van de bevalboete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