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3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313
      <text:tab/>MOTIE VAN DE LEDEN NEIJENHUIS EN JIMMY DIJK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onderzoek aantoont dat 44% van de vrouwen die tijdens hun zwangerschap werkten of werk zochten, te maken had met zwangerschapsdiscriminatie;</text:p>
      <text:p text:style-name="ifm_p_mt.3.76mm_ifm">overwegende dat zwangerschapsdiscriminatie onacceptabel is en bestreden dient te worden;</text:p>
      <text:p text:style-name="ifm_p_mt.3.76mm_ifm">verzoekt de regering om met sociale partners in gesprek te gaan, in te zetten op een gezamenlijk aanvalsplan, en de Kamer hierover voor het begrotingsdebat SZW te informeren,</text:p>
      <text:p text:style-name="ifm_p_mt.3.76mm_ifm">en gaat over tot de orde van de dag.</text:p>
      <text:p text:style-name="ifm_p_mt.3.76mm_ifm">Neijenhuis</text:p>
      <text:p text:style-name="ifm_p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544, nr. 1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544, nr. 1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de leden Neijenhuis en Jimmy Dijk over een aanvalsplan tegen zwangerschapsdiscriminatie</dc:title>
    <meta:user-defined meta:name="OVERHEIDop.ParlID/DC.identifier">kst-29544-1313</meta:user-defined>
    <meta:user-defined meta:name="OVERHEIDop.ondernummer">1313</meta:user-defined>
    <meta:user-defined meta:name="DCTERMS.W3CDTF/DCTERMS.available">2026-04-24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Neijenhuis en Jimmy Dijk over een aanvalsplan tegen zwangerschapsdiscriminatie</meta:user-defined>
    <meta:user-defined meta:name="OVERHEIDop.indiener">J.P. (Jimmy) Dijk</meta:user-defined>
    <meta:user-defined meta:name="OVERHEIDop.indiener">S.J. Neijenhuis</meta:user-defined>
    <meta:user-defined meta:name="OVERHEIDop.dossiertitel">Arbeidsmark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Arbeidsmarktbeleid; Motie; Motie van de leden Neijenhuis en Jimmy Dijk over een aanvalsplan tegen zwangerschapsdiscrimin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