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44<text:tab/>Arbeidsmarktbeleid</text:h>
      <text:h text:style-name="ifm_p_font.bold_size.9.06pt_mt.18.8mm_indent.-58.5mm_ifm" text:outline-level="1">Nr. 1307<text:tab/>BRIEF VAN DE MINISTER VAN SOCIALE ZAKEN EN WERKGELEGENHEID</text:h>
      <text:p text:style-name="ifm_p_mt.3.76mm_ifm">Aan de Voorzitter van de Tweede Kamer der Staten-Generaal</text:p>
      <text:p text:style-name="ifm_p_mt.3.76mm_ifm">Den Haag, 11 december 2025</text:p>
      <text:p text:style-name="ifm_p_mt.3.76mm_ifm">In het regeerprogramma heeft het kabinet aangekondigd het overheidsbeleid door te lichten op de effecten op de arbeidsvraag, waarbij subsidies, fiscale regelingen en regelgeving worden bezien in het licht van arbeidsmarktkrapte. Hierbij ontvangt u de «Verkenning werkgelegenheidseffecten van overheidsbeleid».</text:p>
      <text:p text:style-name="ifm_p_ifm">Deze ambtelijke verkenning vormt de eerste stap in dat traject.</text:p>
      <text:p text:style-name="ifm_p_mt.3.76mm_ifm">Met deze brief wordt de toezegging aan het lid Van Dijk (CDA) uit het commissiedebat arbeidsmarktkrapte van 21 mei 2025 gestand gedaan (Kamerstuk 29 544, nr. 1280), om in het najaar de eerste resultaten te delen van de doorlichting van overheidsbeleid op de arbeidsvraag.</text:p>
      <text:p text:style-name="ifm_p_mt.3.76mm_ifm">De verkenning brengt in kaart welke kennis beschikbaar is over de werkgelegenheidseffecten van beleid op verschillende terreinen en hoe deze kennis wordt toegepast bij beleidsvorming. Daarnaast worden de effecten op de arbeidsvraag van 37 subsidies en fiscale regelingen kwantitatief in beeld gebracht. De ambtelijke verkenning beperkt zich tot het kwantificeren van arbeidsvraageffecten en doet geen uitspraak over de wenselijkheid van individuele regelingen.</text:p>
      <text:p text:style-name="ifm_p_mt.3.76mm_ifm">De in deze verkenning opgedane inzichten kunnen helpen om effecten op de arbeidsvraag te betrekken in de beleidsvorming. Het verder ontwikkelen van de kennisbasis over arbeidsvraageffecten draagt eraan bij dat een volgend kabinet goed geïnformeerde afwegingen kan maken. Gezien de demissionaire status van het kabinet zijn verdere beleidsmatige keuzes over de regelingen aan een volgend kabinet.</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44, nr. 1307<text:tab/><text:page-number text:select-page="current"/></text:p>
      </style:footer>
    </style:master-page>
    <style:master-page xmlns:sdu-fn="http://schema.sdu.nl/2011/07/functions" style:name="Landscape" style:page-layout-name="landscape-margin-text">
      <style:footer>
        <text:p text:style-name="footer">Tweede Kamer, vergaderjaar 2025-2026, 29 544, nr. 1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Verkenning werkgelegenheidseffecten van overheidsbeleid</dc:title>
    <meta:user-defined meta:name="OVERHEIDop.ParlID/DC.identifier">kst-29544-1307</meta:user-defined>
    <meta:user-defined meta:name="OVERHEIDop.ondernummer">1307</meta:user-defined>
    <meta:user-defined meta:name="DCTERMS.W3CDTF/DCTERMS.available">2025-12-15</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Verkenning werkgelegenheidseffecten van overheidsbeleid</meta:user-defined>
    <meta:user-defined meta:name="OVERHEIDop.indiener">M.L.J. Paul</meta:user-defined>
    <meta:user-defined meta:name="OVERHEIDop.dossiertitel">Arbeidsmark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Arbeidsmarktbeleid; Brief regering; Verkenning werkgelegenheidseffecten van overhei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