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3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302
      <text:tab/>GEWIJZIGDE MOTIE VAN HET LID SARIS C.S. TER VERVANGING VAN DIE GEDRUKT ONDER NR. 1296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de SLIM-regeling nu uitgaat van collectieve aanvragen vanuit sectoren waardoor regionale scholingsfondsen geen hoofdaanvrager kunnen zijn;</text:p>
      <text:p text:style-name="ifm_p_mt.3.76mm_ifm">overwegende dat regionale scholingsfondsen zoals het Twents Fonds en Achterhoeks Fonds Opijver een significante bijdrage leveren aan het terugdringen van het onbenut arbeidspotentieel en het stimuleren van een leercultuur;</text:p>
      <text:p text:style-name="ifm_p_mt.3.76mm_ifm">overwegende dat veel partijen nu afzien van een aanvraag bij de SLIM-regeling vanwege de complexiteit en het ontbreken van (financiële) zekerheid over de borging;</text:p>
      <text:p text:style-name="ifm_p_mt.3.76mm_ifm">verzoekt de regering de SLIM-regeling zo aan te passen dat regionale scholingsfondsen ook gebruik kunnen maken van de subsidie als hoofdaanvrager,</text:p>
      <text:p text:style-name="ifm_p_mt.3.76mm_ifm">en gaat over tot de orde van de dag.</text:p>
      <text:p text:style-name="ifm_p_mt.3.76mm_ifm">Saris</text:p>
      <text:p text:style-name="ifm_p_ifm">Patijn</text:p>
      <text:p text:style-name="ifm_p_ifm">Vijlbrief</text:p>
      <text:p text:style-name="ifm_p_ifm">B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544, nr. 1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544, nr. 1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 (gewijzigd/nader); Gewijzigde motie van de leden Saris en Patijn over de SLIM(-regeling) zo aanpassen dat regionale scholingsfondsen de subsidie kunnen gebruiken als hoofdaanvrager (t.v.v. 29544-1296)</dc:title>
    <meta:user-defined meta:name="OVERHEIDop.ParlID/DC.identifier">kst-29544-1302</meta:user-defined>
    <meta:user-defined meta:name="OVERHEIDop.ondernummer">1302</meta:user-defined>
    <meta:user-defined meta:name="DCTERMS.W3CDTF/DCTERMS.available">2025-10-03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Saris en Patijn over de SLIM(-regeling) zo aanpassen dat regionale scholingsfondsen de subsidie kunnen gebruiken als hoofdaanvrager (t.v.v. 29544-1296)</meta:user-defined>
    <meta:user-defined meta:name="OVERHEIDop.indiener">B.T. Bikkers</meta:user-defined>
    <meta:user-defined meta:name="OVERHEIDop.indiener">J.A. Vijlbrief</meta:user-defined>
    <meta:user-defined meta:name="OVERHEIDop.indiener">M.H. Patijn</meta:user-defined>
    <meta:user-defined meta:name="OVERHEIDop.indiener">I.G. Saris</meta:user-defined>
    <meta:user-defined meta:name="OVERHEIDop.dossiertitel">Arbeidsmark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Arbeidsmarktbeleid; Motie (gewijzigd/nader); Gewijzigde motie van de leden Saris en Patijn over de SLIM(-regeling) zo aanpassen dat regionale scholingsfondsen de subsidie kunnen gebruiken als hoofdaanvrager (t.v.v. 29544-129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