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3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44<text:tab/>Arbeidsmarktbeleid</text:h>
      <text:h text:style-name="ifm_p_font.bold_size.9.06pt_mt.18.8mm_indent.-58.5mm_ifm" text:outline-level="1">Nr. 1301
      <text:tab/>BRIEF VAN DE MINISTER VAN SOCIALE ZAKEN EN WERKGELEGENHEID</text:h>
      <text:p text:style-name="ifm_p_mt.3.76mm_ifm">Aan de Voorzitter van de Tweede Kamer der Staten-Generaal</text:p>
      <text:p text:style-name="ifm_p_mt.3.76mm_ifm">Den Haag, 2 oktober 2025</text:p>
      <text:p text:style-name="ifm_p_mt.3.76mm_ifm">In het tweeminutendebat Arbeidsmarktbeleid en Arbeidsmarktdiscriminatie van heden, 2 oktober 2025, heeft het lid Vermeer (BBB) verzocht om een brief met een toelichting op de rechtszaak die de Aziatische horecasector tegen de Staat heeft aangespannen. Deze brief bevat een reactie op dat verzoek.</text:p>
      <text:p text:style-name="ifm_p_mt.3.76mm_ifm">De Aziatische horeca heeft op 1 augustus 2025 tegen de Staat een hoger beroep aangekondigd van een uitspraak van de Rechtbank (C/09/668407/HA ZA 24-536, ECLI:NL: RBDHA:2025:7959, d.d. 14 mei 2025). De sector heeft de Staat gedagvaard voor 13 januari 2026. Vanaf dan zal de hogere beroepsprocedure inhoudelijk gaan lopen. Het oordeel op de motie blijft daarom ontijdig (Kamerstuk 29 544, nr. 1293).</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44, nr. 1301<text:tab/><text:page-number text:select-page="current"/></text:p>
      </style:footer>
    </style:master-page>
    <style:master-page xmlns:sdu-fn="http://schema.sdu.nl/2011/07/functions" style:name="Landscape" style:page-layout-name="landscape-margin-text">
      <style:footer>
        <text:p text:style-name="footer">Tweede Kamer, vergaderjaar 2025-2026, 29 544, nr. 1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Reactie op het verzoek van het lid Vermeer, gedaan tijdens het Tweeminutendebat Arbeidsmarktbeleid en Arbeidsmarktdiscriminatie van 2 oktober 2025, over toelichting op de rechtszaak die de Aziatische horecasector tegen de Staat heeft aangespannen</dc:title>
    <meta:user-defined meta:name="OVERHEIDop.ParlID/DC.identifier">kst-29544-1301</meta:user-defined>
    <meta:user-defined meta:name="OVERHEIDop.ondernummer">1301</meta:user-defined>
    <meta:user-defined meta:name="DCTERMS.W3CDTF/DCTERMS.available">2025-10-06</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10/xml/MC-OEP-Kamerstuk-Web.xml</meta:user-defined>
    <meta:user-defined meta:name="OVERHEIDop.documenttitel">Reactie op het verzoek van het lid Vermeer, gedaan tijdens het Tweeminutendebat Arbeidsmarktbeleid en Arbeidsmarktdiscriminatie van 2 oktober 2025, over toelichting op de rechtszaak die de Aziatische horecasector tegen de Staat heeft aangespannen</meta:user-defined>
    <meta:user-defined meta:name="OVERHEIDop.indiener">M.L.J. Paul</meta:user-defined>
    <meta:user-defined meta:name="OVERHEIDop.dossiertitel">Arbeidsmark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Arbeidsmarktbeleid; Brief regering; Reactie op het verzoek van het lid Vermeer, gedaan tijdens het Tweeminutendebat Arbeidsmarktbeleid en Arbeidsmarktdiscriminatie van 2 oktober 2025, over toelichting op de rechtszaak die de Aziatische horecasector tegen de Staat heeft aangespa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