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9.06pt_mt.18.8mm_indent.-58.5mm_ifm" text:outline-level="1">Nr. 1300
      <text:tab/>MOTIE VAN HET LID MARTENS-AMERICA C.S.</text:h>
      <text:p text:style-name="ifm_p_ifm">Voorgesteld 2 oktober 2025</text:p>
      <text:p text:style-name="ifm_p_mt.3.76mm_ifm">De Kamer,</text:p>
      <text:p text:style-name="ifm_p_mt.3.76mm_ifm">gehoord de beraadslaging,</text:p>
      <text:p text:style-name="ifm_p_mt.3.76mm_ifm">constaterende dat per 1 januari 2025 het handhavingsmoratorium is opgeheven;</text:p>
      <text:p text:style-name="ifm_p_mt.3.76mm_ifm">overwegende dat er veel onduidelijkheid en onrust is onder opdrachtgevers van zzp'ers in de zorg, waardoor veel opdrachtgevers preventief afzien van samenwerking met zzp'ers, terwijl dat wettelijk gezien niet nodig is;</text:p>
      <text:p text:style-name="ifm_p_mt.3.76mm_ifm">overwegende dat de impact van het uitsluiten van zzp'ers in de zorg voor verschillende sectoren, zoals huisartsen en spoedzorg, grote onzekerheden en gaten in roosters gaat opleveren;</text:p>
      <text:p text:style-name="ifm_p_mt.3.76mm_ifm">verzoekt de regering zo spoedig mogelijk de effecten van het huidig wettelijk kader, de handhaving hierop en de conceptwet-Vbar op de zorgsector te analyseren en te komen tot maatregelen om deze cruciale sector de ruimte te blijven geven om te werken met zelfstandigen,</text:p>
      <text:p text:style-name="ifm_p_mt.3.76mm_ifm">en gaat over tot de orde van de dag.</text:p>
      <text:p text:style-name="ifm_p_mt.3.76mm_ifm">Martens-America</text:p>
      <text:p text:style-name="ifm_p_ifm">Vijlbrief</text:p>
      <text:p text:style-name="ifm_p_ifm">Flach</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300<text:tab/><text:page-number text:select-page="current"/></text:p>
      </style:footer>
    </style:master-page>
    <style:master-page xmlns:sdu-fn="http://schema.sdu.nl/2011/07/functions" style:name="Landscape" style:page-layout-name="landscape-margin-text">
      <style:footer>
        <text:p text:style-name="footer">Tweede Kamer, vergaderjaar 2025-2026, 29 544, nr. 1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Martens-America c.s. over de effecten van het huidig wettelijk kader, de handhaving erop en de Vbar op de zorgsector</dc:title>
    <meta:user-defined meta:name="OVERHEIDop.ParlID/DC.identifier">kst-29544-1300</meta:user-defined>
    <meta:user-defined meta:name="OVERHEIDop.ondernummer">1300</meta:user-defined>
    <meta:user-defined meta:name="DCTERMS.W3CDTF/DCTERMS.available">2025-10-03</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Motie van het lid Martens-America c.s. over de effecten van het huidig wettelijk kader, de handhaving erop en de Vbar op de zorgsector</meta:user-defined>
    <meta:user-defined meta:name="OVERHEIDop.indiener">H. Vermeer</meta:user-defined>
    <meta:user-defined meta:name="OVERHEIDop.indiener">A.J. Flach</meta:user-defined>
    <meta:user-defined meta:name="OVERHEIDop.indiener">J.A. Vijlbrief</meta:user-defined>
    <meta:user-defined meta:name="OVERHEIDop.indiener">C. Martens-America</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Arbeidsmarktbeleid; Motie; Motie van het lid Martens-America c.s. over de effecten van het huidig wettelijk kader, de handhaving erop en de Vbar op de zorg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