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299
      <text:tab/>MOTIE VAN HET LID FLACH C.S.</text:h>
      <text:p text:style-name="ifm_p_ifm">Voorgesteld 2 oktober 2025</text:p>
      <text:p text:style-name="ifm_p_mt.3.76mm_ifm">De Kamer,</text:p>
      <text:p text:style-name="ifm_p_mt.3.76mm_ifm">gehoord de beraadslaging,</text:p>
      <text:p text:style-name="ifm_p_mt.3.76mm_ifm">constaterende dat de aangenomen motie-Stoffer c.s. (36 546, nr. 65) verzocht een voorstel te doen voor een samenhangende jeugd- en gezinsaanpak;</text:p>
      <text:p text:style-name="ifm_p_mt.3.76mm_ifm">constaterende dat de aangenomen motie-Flach c.s. (36 410, nr. 97) verzocht mogelijkheden voor de positie van het gezinsbeleid in kaart te brengen en belemmeringen voor (aanstaande) ouders weg te nemen, maar dat de regering in reactie hierop enkel bestaande maatregelen benoemt;</text:p>
      <text:p text:style-name="ifm_p_mt.3.76mm_ifm">overwegende dat het advies van de Deskundigencommissie Hervormingsagenda Jeugd en het gezinsonderzoek van het Verwey-Jonker Instituut het belang van integraal gezinsbeleid en aanvullende maatregelen hiervoor hebben onderstreept;</text:p>
      <text:p text:style-name="ifm_p_mt.3.76mm_ifm">spreekt uit dat een toekomstig kabinet werk moet maken van integraal jeugd- en gezinsbeleid;</text:p>
      <text:p text:style-name="ifm_p_mt.3.76mm_ifm">verzoekt de regering concrete beleidsopties hiervoor voor te bereiden met oog op een volgend kabinet, daarbij de aanbevelingen uit genoemde rapporten te betrekken en voorstellen te doen voor versterking van de interdepartementale, integrale aanpak rondom jeugd en gezinnen,</text:p>
      <text:p text:style-name="ifm_p_mt.3.76mm_ifm">en gaat over tot de orde van de dag.</text:p>
      <text:p text:style-name="ifm_p_mt.3.76mm_ifm">Flach</text:p>
      <text:p text:style-name="ifm_p_ifm">Ceder</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299<text:tab/><text:page-number text:select-page="current"/></text:p>
      </style:footer>
    </style:master-page>
    <style:master-page xmlns:sdu-fn="http://schema.sdu.nl/2011/07/functions" style:name="Landscape" style:page-layout-name="landscape-margin-text">
      <style:footer>
        <text:p text:style-name="footer">Tweede Kamer, vergaderjaar 2025-2026, 29 544,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Flach c.s. over concrete beleidsopties voor een integrale aanpak rondom jeugd en gezinnen</dc:title>
    <meta:user-defined meta:name="OVERHEIDop.ParlID/DC.identifier">kst-29544-1299</meta:user-defined>
    <meta:user-defined meta:name="OVERHEIDop.ondernummer">1299</meta:user-defined>
    <meta:user-defined meta:name="DCTERMS.W3CDTF/DCTERMS.available">2025-10-0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het lid Flach c.s. over concrete beleidsopties voor een integrale aanpak rondom jeugd en gezinnen</meta:user-defined>
    <meta:user-defined meta:name="OVERHEIDop.indiener">I.G. Saris</meta:user-defined>
    <meta:user-defined meta:name="OVERHEIDop.indiener">D.G.M. Ceder</meta:user-defined>
    <meta:user-defined meta:name="OVERHEIDop.indiener">A.J. Flach</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Motie; Motie van het lid Flach c.s. over concrete beleidsopties voor een integrale aanpak rondom jeugd en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