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29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298
      <text:tab/>MOTIE VAN HET LID SARIS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de ETK, de 30%-regeling, de netto-inkomens van kennismigranten fors verhoogt en daarmee de concurrentiepositie van Nederlandse werknemers en starters op de woningmarkt onder druk kan zetten;</text:p>
      <text:p text:style-name="ifm_p_mt.3.76mm_ifm">verzoekt de regering om uiterlijk 1 december 2025 een wetsvoorstel voor te leggen waarin de 30%-regeling wordt versoberd, wordt beperkt tot erkende jaarlijks te actualiseren tekortberoepen, wordt afgebouwd in maximaal drie jaar met een inkomensplafond, alleen geldt bij BRP-inschrijving met adresverificatie en wordt voorzien van een regionale capaciteitstoets voor toekenning in oververhitte gebieden,</text:p>
      <text:p text:style-name="ifm_p_mt.3.76mm_ifm">en gaat over tot de orde van de dag.</text:p>
      <text:p text:style-name="ifm_p_mt.3.76mm_ifm">S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544, nr. 1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544, nr. 1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Saris over een wetsvoorstel voorleggen waarin de 30%-regeling wordt versoberd</dc:title>
    <meta:user-defined meta:name="OVERHEIDop.ParlID/DC.identifier">kst-29544-1298</meta:user-defined>
    <meta:user-defined meta:name="OVERHEIDop.ondernummer">1298</meta:user-defined>
    <meta:user-defined meta:name="DCTERMS.W3CDTF/DCTERMS.available">2025-10-03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aris over een wetsvoorstel voorleggen waarin de 30%-regeling wordt versoberd</meta:user-defined>
    <meta:user-defined meta:name="OVERHEIDop.indiener">I.G. Saris</meta:user-defined>
    <meta:user-defined meta:name="OVERHEIDop.dossiertitel">Arbeidsmark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Arbeidsmarktbeleid; Motie; Motie van het lid Saris over een wetsvoorstel voorleggen waarin de 30%-regeling wordt versob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