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97
      <text:tab/>MOTIE VAN DE LEDEN SARIS EN PATIJN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het ibo Wat werkt voor de toekomst een samenhangend pakket aanreikt;</text:p>
      <text:p text:style-name="ifm_p_mt.3.76mm_ifm">overwegende dat er, om aan een migratiesaldo te voldoen, meer grip op arbeidsmigratie nodig is via selectieve en gerichte toelating;</text:p>
      <text:p text:style-name="ifm_p_mt.3.76mm_ifm">verzoekt de regering om uiterlijk 1 december 2025 een samenhangend maatregelenpakket aan de Kamer voor te leggen dat de afhankelijkheid van arbeidsmigratie substantieel vermindert, met ten minste:</text:p>
      <text:p text:style-name="ifm_p_indent.-5mm_mleft.5mm_ifm">–<text:tab/>opties tot verhoging van het minimumloon in laagbetaalde segmenten;</text:p>
      <text:p text:style-name="ifm_p_indent.-5mm_mleft.5mm_ifm">–<text:tab/>het sluiten van registratielekken zoals de BRP/RNI-adresverificatie en de versterking van Wtta-registratie en -handhaving;</text:p>
      <text:p text:style-name="ifm_p_indent.-5mm_mleft.5mm_ifm">–<text:tab/>selectievere toelating buiten de EU door een beperkte tekortberoepenlijst en hogere loonondergrens op functieniveau;</text:p>
      <text:p text:style-name="ifm_p_indent.-5mm_mleft.5mm_ifm">–<text:tab/>krachtige handhaving en gerichte sancties in risicosectoren (inclusief inleenverbod bij recidive),</text:p>
      <text:p text:style-name="ifm_p_ifm">en gaat over tot de orde van de dag.</text:p>
      <text:p text:style-name="ifm_p_mt.3.76mm_ifm">Saris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44, nr. 1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44, nr. 1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Saris en Patijn een maatregelenpakket voorleggen dat de afhankelijkheid van arbeidsmigratie substantieel vermindert</dc:title>
    <meta:user-defined meta:name="OVERHEIDop.ParlID/DC.identifier">kst-29544-1297</meta:user-defined>
    <meta:user-defined meta:name="OVERHEIDop.ondernummer">1297</meta:user-defined>
    <meta:user-defined meta:name="DCTERMS.W3CDTF/DCTERMS.available">2025-10-03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aris en Patijn een maatregelenpakket voorleggen dat de afhankelijkheid van arbeidsmigratie substantieel vermindert</meta:user-defined>
    <meta:user-defined meta:name="OVERHEIDop.indiener">M.H. Patijn</meta:user-defined>
    <meta:user-defined meta:name="OVERHEIDop.indiener">I.G. Saris</meta:user-defined>
    <meta:user-defined meta:name="OVERHEIDop.dossiertitel">Arbeidsmark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Arbeidsmarktbeleid; Motie; Motie van de leden Saris en Patijn een maatregelenpakket voorleggen dat de afhankelijkheid van arbeidsmigratie substantieel vermind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