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295
      <text:tab/>MOTIE VAN DE LEDEN PATIJN EN SARIS</text:h>
      <text:p text:style-name="ifm_p_ifm">Voorgesteld 2 oktober 2025</text:p>
      <text:p text:style-name="ifm_p_mt.3.76mm_ifm">De Kamer,</text:p>
      <text:p text:style-name="ifm_p_mt.3.76mm_ifm">gehoord de beraadslaging,</text:p>
      <text:p text:style-name="ifm_p_mt.3.76mm_ifm">constaterende dat de SER aanbeveelt een bodem in te voeren bij de betaling van ouderschapsverlof en geboorteverlof;</text:p>
      <text:p text:style-name="ifm_p_mt.3.76mm_ifm">overwegende dat uit evaluaties blijkt dat partners met een laag inkomen nu financieel in de knel komen wanneer zij verlof opnemen en daarom geen verlof kunnen opnemen, waardoor de regeling alleen gebruikt wordt door mensen met hogere inkomens;</text:p>
      <text:p text:style-name="ifm_p_mt.3.76mm_ifm">verzoekt de regering te onderzoeken hoe een minimumbedrag opgenomen kan worden in het ouderschaps- en geboorteverlof, zodat mensen met een lager inkomen ook gebruik kunnen maken van de verlofregelingen, en de Kamer hierover voor de zomer te informeren,</text:p>
      <text:p text:style-name="ifm_p_mt.3.76mm_ifm">en gaat over tot de orde van de dag.</text:p>
      <text:p text:style-name="ifm_p_mt.3.76mm_ifm">Patijn</text:p>
      <text:p text:style-name="ifm_p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295<text:tab/><text:page-number text:select-page="current"/></text:p>
      </style:footer>
    </style:master-page>
    <style:master-page xmlns:sdu-fn="http://schema.sdu.nl/2011/07/functions" style:name="Landscape" style:page-layout-name="landscape-margin-text">
      <style:footer>
        <text:p text:style-name="footer">Tweede Kamer, vergaderjaar 2025-2026, 29 544,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Patijn en Saris over onderzoeken hoe een minimumbedrag opgenomen kan worden in het ouderschaps- en geboorteverlof</dc:title>
    <meta:user-defined meta:name="OVERHEIDop.ParlID/DC.identifier">kst-29544-1295</meta:user-defined>
    <meta:user-defined meta:name="OVERHEIDop.ondernummer">1295</meta:user-defined>
    <meta:user-defined meta:name="DCTERMS.W3CDTF/DCTERMS.available">2025-10-0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Motie van de leden Patijn en Saris over onderzoeken hoe een minimumbedrag opgenomen kan worden in het ouderschaps- en geboorteverlof</meta:user-defined>
    <meta:user-defined meta:name="OVERHEIDop.indiener">I.G. Saris</meta:user-defined>
    <meta:user-defined meta:name="OVERHEIDop.indiener">M.H. Patijn</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Arbeidsmarktbeleid; Motie; Motie van de leden Patijn en Saris over onderzoeken hoe een minimumbedrag opgenomen kan worden in het ouderschaps- en geboorte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