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292
      <text:tab/>MOTIE VAN HET LID ERGIN</text:h>
      <text:p text:style-name="ifm_p_ifm">Voorgesteld 2 oktober 2025</text:p>
      <text:p text:style-name="ifm_p_mt.3.76mm_ifm">De Kamer,</text:p>
      <text:p text:style-name="ifm_p_mt.3.76mm_ifm">gehoord de beraadslaging,</text:p>
      <text:p text:style-name="ifm_p_mt.3.76mm_ifm">constaterende dat eerdere actieplannen en maatregelen nauwelijks hebben geleid tot een afname van arbeidsmarktdiscriminatie;</text:p>
      <text:p text:style-name="ifm_p_mt.3.76mm_ifm">constaterende dat het Offensief Gelijke kansen grotendeels inzet op samenwerking met welwillende werkgevers, terwijl de aanpak richting niet-welwillende werkgevers ontbreekt;</text:p>
      <text:p text:style-name="ifm_p_mt.3.76mm_ifm">overwegende dat zonder heldere normen en handhaving de kans groot is dat ook dit offensief onvoldoende effectief zal zijn;</text:p>
      <text:p text:style-name="ifm_p_mt.3.76mm_ifm">verzoekt de regering om vooraf concrete meetbare doelen vast te stellen voor het Offensief Gelijke kansen, en de Kamer jaarlijks te rapporteren over de resultaten en de bereikte daling van arbeidsmarktdiscriminatie,</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292<text:tab/><text:page-number text:select-page="current"/></text:p>
      </style:footer>
    </style:master-page>
    <style:master-page xmlns:sdu-fn="http://schema.sdu.nl/2011/07/functions" style:name="Landscape" style:page-layout-name="landscape-margin-text">
      <style:footer>
        <text:p text:style-name="footer">Tweede Kamer, vergaderjaar 2025-2026, 29 544,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Ergin over concreet meetbare doelen voor het Offensief Gelijke kansen</dc:title>
    <meta:user-defined meta:name="OVERHEIDop.ParlID/DC.identifier">kst-29544-1292</meta:user-defined>
    <meta:user-defined meta:name="OVERHEIDop.ondernummer">1292</meta:user-defined>
    <meta:user-defined meta:name="DCTERMS.W3CDTF/DCTERMS.available">2025-10-0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Motie van het lid Ergin over concreet meetbare doelen voor het Offensief Gelijke kansen</meta:user-defined>
    <meta:user-defined meta:name="OVERHEIDop.indiener">D.A. Ergin</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Arbeidsmarktbeleid; Motie; Motie van het lid Ergin over concreet meetbare doelen voor het Offensief Gelijke k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