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2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289
      <text:tab/>MOTIE VAN HET LID ERGIN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per 1 januari 2025 het handhavingsmoratorium is opgeheven en de Kamer via motie (31 311, nr. 264) heeft verzocht om te voorzien in een «zachte landing» met betrekking tot de handhaving;</text:p>
      <text:p text:style-name="ifm_p_mt.3.76mm_ifm">overwegende dat er veel onduidelijkheid en onrust is onder zzp'ers en opdrachtgevers, waardoor veel opdrachtgevers preventief afzien van samenwerking met zelfstandigen, terwijl dat wettelijk gezien niet nodig is;</text:p>
      <text:p text:style-name="ifm_p_mt.3.76mm_ifm">verzoekt de regering de handhavingsstrategie «zachte landing», waarbij de menselijke maat en risicogerichte handhaving centraal staan, te verlengen tot eind 2026,</text:p>
      <text:p text:style-name="ifm_p_mt.3.76mm_ifm">en gaat over tot de orde van de dag.</text:p>
      <text:p text:style-name="ifm_p_mt.3.76mm_ifm">Ergin</text:p>
      <text:p text:style-name="ifm_p_ifm">Flach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44, nr. 1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44, nr. 1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Ergin c.s. over de handhavingsstrategie "zachte landing" verlengen tot eind 2026</dc:title>
    <meta:user-defined meta:name="OVERHEIDop.ParlID/DC.identifier">kst-29544-1289</meta:user-defined>
    <meta:user-defined meta:name="OVERHEIDop.ondernummer">1289</meta:user-defined>
    <meta:user-defined meta:name="DCTERMS.W3CDTF/DCTERMS.available">2025-10-03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c.s. over de handhavingsstrategie "zachte landing" verlengen tot eind 2026</meta:user-defined>
    <meta:user-defined meta:name="OVERHEIDop.indiener">J.A. Vijlbrief</meta:user-defined>
    <meta:user-defined meta:name="OVERHEIDop.indiener">A.J. Flach</meta:user-defined>
    <meta:user-defined meta:name="OVERHEIDop.indiener">D.A. Ergin</meta:user-defined>
    <meta:user-defined meta:name="OVERHEIDop.dossiertitel">Arbeidsmark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Arbeidsmarktbeleid; Motie; Motie van het lid Ergin c.s. over de handhavingsstrategie "zachte landing" verlengen tot eind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