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88
      <text:tab/>BRIEF VAN DE MINISTER VAN SOCIALE ZAKEN EN WERKGELEGENHEID</text:h>
      <text:p text:style-name="ifm_p_mt.3.76mm_ifm">Aan de Voorzitter van de Tweede Kamer der Staten-Generaal</text:p>
      <text:p text:style-name="ifm_p_mt.3.76mm_ifm">Den Haag, 1 oktober 2025</text:p>
      <text:p text:style-name="ifm_p_mt.3.76mm_ifm">De vaste commissie SZW van uw Kamer heeft verzocht om uw Kamer voorafgaand aan inwerkingtreding van de regeling te informeren over indexaties van het minimumloon (kenmerk: 2022Z06657/2022D13658). Deze brief voldoet aan dat verzoek. Een gelijkluidende brief wordt aangeboden aan de vaste commissie SZW van de Eerste Kamer.</text:p>
      <text:p text:style-name="ifm_p_mt.3.76mm_ifm">Het eerstvolgende moment dat het minimumloon wordt geïndexeerd is op 1 januari 2026. Hierbij wordt de indexatiewijze toegepast zoals voorgeschreven in artikel 14, eerste lid, van de Wet minimumloon en minimumvakantiebijslag. Per 1 januari 2026 zal het wettelijk minimumuurloon € 14,71 bedragen. De als bijlage toegevoegde regeling voorziet in deze indexatie van het wettelijk minimumuurloon. Deze regeling wordt spoedig aan de Staatscourant aangeboden voor publicatie ter bekendmaking.</text:p>
      <text:p text:style-name="ifm_p_mt.5.08mm_ifm">De Minister van Sociale Zaken en Werkgelegenheid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44, nr. 1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44, nr. 1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Brief regering; Indexatie wettelijk minimumloon per 1 januari 2026</dc:title>
    <meta:user-defined meta:name="OVERHEIDop.ParlID/DC.identifier">kst-29544-1288</meta:user-defined>
    <meta:user-defined meta:name="OVERHEIDop.ondernummer">1288</meta:user-defined>
    <meta:user-defined meta:name="DCTERMS.W3CDTF/DCTERMS.available">2025-10-03</meta:user-defined>
    <meta:user-defined meta:name="OVERHEIDop.KamerstukTypen/DC.type">Brief</meta:user-defined>
    <meta:user-defined meta:name="OVERHEIDop.dossiernummer">295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Indexatie wettelijk minimumloon per 1 januari 2026</meta:user-defined>
    <meta:user-defined meta:name="OVERHEIDop.indiener">M.L.J. Paul</meta:user-defined>
    <meta:user-defined meta:name="OVERHEIDop.dossiertitel">Arbeidsmark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Arbeidsmarktbeleid; Brief regering; Indexatie wettelijk minimumloon per 1 januari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