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2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44<text:tab/>Arbeidsmarktbeleid</text:h>
      <text:h text:style-name="ifm_p_font.bold_size.12.26pt_mt.7.52mm_indent.-58.5mm_ifm" text:outline-level="1">31 311<text:tab/>Zelfstandig ondernemerschap</text:h>
      <text:h text:style-name="ifm_p_font.bold_size.9.06pt_mt.18.8mm_indent.-58.5mm_ifm" text:outline-level="1">Nr. 1271
      <text:tab/>BRIEF VAN DE MINISTER VAN SOCIALE ZAKEN EN WERKGELEGENHEID</text:h>
      <text:p text:style-name="ifm_p_mt.3.76mm_ifm">Aan de Voorzitter van de Tweede Kamer der Staten-Generaal</text:p>
      <text:p text:style-name="ifm_p_mt.3.76mm_ifm">Den Haag, 6 maart 2025</text:p>
      <text:p text:style-name="ifm_p_mt.3.76mm_ifm">Op 27 november jl. heb ik tijdens het tweeminutendebat Arbeidsmarkt met uw Kamer van gedachten gewisseld over onder andere de verplichte arbeidsongeschiktheidsverzekering voor zelfstandigen. Tijdens dat debat hebben de leden Maatoug en Patijn een motie ingediend, die de regering verzoekt om uitvoerbare varianten in kaart te brengen van een dergelijke arbeidsongeschiktheidsverzekering.<text:note text:id="ID-1185765-d36e80" text:note-class="footnote"><text:note-citation text:label="1 ">1</text:note-citation><text:note-body><text:p text:style-name="ifm_p_font.normal_size.6.93pt_mt..5mm_indent.-0.1161in_mleft.0.1161in_ifm">Kamerstukken II 2024/25, 29 544, nr. 1257.</text:p></text:note-body></text:note> De motie is tijdens het debat aangehouden. Uw Kamer heeft mij bij brief van 19 februari verzocht om een appreciatie, en deze tijdig voor het Commissiedebat Arbeidsmarkt te geven. Dat doe ik hierbij.</text:p>
      <text:p text:style-name="ifm_p_mt.3.76mm_ifm">Ik ben het eens met de strekking van de motie van de leden Maatoug en Patijn. Het is ook mijn inzet om te komen tot een uitvoerbare verzekering en daarin op korte termijn stappen te zetten. Een verkenning op welke manieren het huidige voorstel uitvoerbaar gemaakt kan worden heb ik bij brief van 22 november jl. aangekondigd, na kritische uitvoeringstoetsen van UWV en de Belastingdienst.<text:note text:id="ID-1185765-d36e92" text:note-class="footnote"><text:note-citation text:label="2 ">2</text:note-citation><text:note-body><text:p text:style-name="ifm_p_font.normal_size.6.93pt_mt..5mm_indent.-0.1161in_mleft.0.1161in_ifm">Kamerstukken II 2024/25, 31 311, nr. 278.</text:p></text:note-body></text:note> De motie verzoekt om meerdere uitvoerbare varianten. Mijn inzet is om toe te werken naar één uitvoerbare en wenselijke variant. Ook is het mijn inzet dat deze verzekering tevens voldoet aan randvoorwaarden betaalbaarheid en uitlegbaarheid.</text:p>
      <text:p text:style-name="ifm_p_mt.3.76mm_ifm">Deze verkenning is nog niet geheel afgerond. Tijdens het Commissiedebat arbeidsongeschiktheid van 18 februari heb ik uw Kamer ook toegezegd om over de uitvoerbaarheid van het voorstel uw Kamer verder in de lente te informeren.</text:p>
      <text:p text:style-name="ifm_p_mt.3.76mm_ifm">Als ik deze motie zo kan lezen dat deze de aangekondigde verkenning onderschrijft, laat ik het oordeel graag aan van uw Kamer.</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44, nr. 1271<text:tab/><text:page-number text:select-page="current"/></text:p>
      </style:footer>
    </style:master-page>
    <style:master-page xmlns:sdu-fn="http://schema.sdu.nl/2011/07/functions" style:name="Landscape" style:page-layout-name="landscape-margin-text">
      <style:footer>
        <text:p text:style-name="footer">Tweede Kamer, vergaderjaar 2024-2025, 29 544, nr. 1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Appreciatie van de motie van de leden Maatoug en Patijn over het in kaart brengen van uitvoerbare varianten van een arbeidsongeschiktheidsverzekering voor zelfstandigen (Kamerstuk 29544-1257)</dc:title>
    <meta:user-defined meta:name="OVERHEIDop.ParlID/DC.identifier">kst-29544-1271</meta:user-defined>
    <meta:user-defined meta:name="OVERHEIDop.ondernummer">1271</meta:user-defined>
    <meta:user-defined meta:name="DCTERMS.W3CDTF/DCTERMS.available">2025-03-10</meta:user-defined>
    <meta:user-defined meta:name="OVERHEIDop.KamerstukTypen/DC.type">Brief</meta:user-defined>
    <meta:user-defined meta:name="OVERHEIDop.dossiernummer">29544;31311</meta:user-defined>
    <meta:user-defined meta:name="OVERHEIDop.configuratie">https://repository.officiele-overheidspublicaties.nl/MasterConfiguraties/MC-OEP-Kamerstuk-Web/1.9/xml/MC-OEP-Kamerstuk-Web.xml</meta:user-defined>
    <meta:user-defined meta:name="OVERHEIDop.documenttitel">Appreciatie van de motie van de leden Maatoug en Patijn over het in kaart brengen van uitvoerbare varianten van een arbeidsongeschiktheidsverzekering voor zelfstandigen (Kamerstuk 29544-1257)</meta:user-defined>
    <meta:user-defined meta:name="OVERHEIDop.indiener">Y.J. van Hijum</meta:user-defined>
    <meta:user-defined meta:name="OVERHEIDop.dossiertitel">Arbeidsmark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Arbeidsmarktbeleid; Brief regering; Appreciatie van de motie van de leden Maatoug en Patijn over het in kaart brengen van uitvoerbare varianten van een arbeidsongeschiktheidsverzekering voor zelfstandigen (Kamerstuk 29544-125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