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67
      <text:tab/>BRIEF VAN DE STAATSSECRETARIS VAN JUSTITIE EN VEILIGHEID</text:h>
      <text:p text:style-name="ifm_p_mt.3.76mm_ifm">Aan de Voorzitter van de Tweede Kamer der Staten-Generaal</text:p>
      <text:p text:style-name="ifm_p_mt.3.76mm_ifm">Den Haag, 6 februari 2025</text:p>
      <text:p text:style-name="ifm_p_mt.3.76mm_ifm">Op 5 december jl. heeft de Vaste Kamercommissie voor Justitie en Veiligheid een brief ontvangen van de AC Rijksvakbonden. In de brief roepen de vakbonden u op de nullijn los te laten, om waardering te laten blijken voor de medewerkers van de Dienst Justitiële Inrichtingen. Op 19 december jl. heeft u mij verzocht te reageren op de brief. Bij deze doe ik u mijn reactie tegemoet komen.</text:p>
      <text:p text:style-name="ifm_p_mt.3.76mm_ifm">Net als de vakbonden vind ik het uiterst belangrijk dat het personeel van DJI adequaat gewaardeerd wordt. De medewerkers van DJI voeren een belangrijke taak uit en verdienen onze waardering en respect. Ik hecht er belang aan dat DJI een aantrekkelijke werkgever blijft. DJI zet zich hiervoor in en besteedt aandacht aan het behoud en werving van personeel.</text:p>
      <text:p text:style-name="ifm_p_mt.3.76mm_ifm">De invoering van een nullijn voor het Rijkspersoneel per 1 januari 2026 is een door het kabinet genomen financiële maatregel om haar ambities waar te kunnen maken. Een eventuele aanpassing op dit besluit heeft gevolgen voor de uitvoerbaarheid van de overige plannen van het kabinet. Ik ben dan ook gebonden aan het Regeerprogramma en zie geen ruimte om van de gemaakte afspraken af te wijk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67<text:tab/><text:page-number text:select-page="current"/></text:p>
      </style:footer>
    </style:master-page>
    <style:master-page xmlns:sdu-fn="http://schema.sdu.nl/2011/07/functions" style:name="Landscape" style:page-layout-name="landscape-margin-text">
      <style:footer>
        <text:p text:style-name="footer">Tweede Kamer, vergaderjaar 2024-2025, 29 544, nr. 1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verzoek commissie over de oproep van de Rijksvakbonden</dc:title>
    <meta:user-defined meta:name="OVERHEIDop.ParlID/DC.identifier">kst-29544-1267</meta:user-defined>
    <meta:user-defined meta:name="OVERHEIDop.ondernummer">1267</meta:user-defined>
    <meta:user-defined meta:name="DCTERMS.W3CDTF/DCTERMS.available">2025-02-10</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Reactie op verzoek commissie over de oproep van de Rijksvakbonden</meta:user-defined>
    <meta:user-defined meta:name="OVERHEIDop.indiener">I. Coenradie</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Arbeidsmarktbeleid; Brief regering; Reactie op verzoek commissie over de oproep van de Rijksvakb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