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2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264
      <text:tab/>MOTIE VAN HET LID DIJK</text:h>
      <text:p text:style-name="ifm_p_ifm">Voorgesteld 30 januari 2025</text:p>
      <text:p text:style-name="ifm_p_mt.3.76mm_ifm">De Kamer,</text:p>
      <text:p text:style-name="ifm_p_mt.3.76mm_ifm">gehoord de beraadslaging,</text:p>
      <text:p text:style-name="ifm_p_mt.3.76mm_ifm">constaterende dat slechts vijf bedrijven praktisch de volledige voedingsmiddelenmarkt in handen hebben;</text:p>
      <text:p text:style-name="ifm_p_mt.3.76mm_ifm">constaterende dat hierdoor kleine producenten een lagere prijs krijgen, supermarkten onder druk gezet worden en mensen een hoge prijs moeten betalen voor hun boodschappen;</text:p>
      <text:p text:style-name="ifm_p_mt.3.76mm_ifm">verzoekt de regering de concentratie, marktmacht en prijsopdrijving in de voedselindustrie in kaart te brengen, beleidsvoorstellen hierop te formuleren, en dit met de Miljoenennota aan de Kamer te stur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544, nr. 1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544, nr. 1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Dijk over de concentratie, marktmacht en prijsopdrijving in de voedselindustrie in kaart brengen</dc:title>
    <meta:user-defined meta:name="OVERHEIDop.ParlID/DC.identifier">kst-29544-1264</meta:user-defined>
    <meta:user-defined meta:name="OVERHEIDop.ondernummer">1264</meta:user-defined>
    <meta:user-defined meta:name="DCTERMS.W3CDTF/DCTERMS.available">2025-01-31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de concentratie, marktmacht en prijsopdrijving in de voedselindustrie in kaart brengen</meta:user-defined>
    <meta:user-defined meta:name="OVERHEIDop.indiener">J.P. Dijk</meta:user-defined>
    <meta:user-defined meta:name="OVERHEIDop.dossiertitel">Arbeidsmark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0</meta:user-defined>
    <meta:user-defined meta:name="DC.title">Arbeidsmarktbeleid; Motie; Motie van het lid Dijk over de concentratie, marktmacht en prijsopdrijving in de voedselindustrie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