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26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262
      <text:tab/>MOTIE VAN HET LID DIJK</text:h>
      <text:p text:style-name="ifm_p_ifm">Voorgesteld 30 januari 2025</text:p>
      <text:p text:style-name="ifm_p_mt.3.76mm_ifm">De Kamer,</text:p>
      <text:p text:style-name="ifm_p_mt.3.76mm_ifm">gehoord de beraadslaging,</text:p>
      <text:p text:style-name="ifm_p_mt.3.76mm_ifm">constaterende dat bedrijfswinsten hoog en stijgende zijn;</text:p>
      <text:p text:style-name="ifm_p_mt.3.76mm_ifm">constaterende dat de lonen al jaren te laag zijn en achterlopen op de stijging van winst en inflatie;</text:p>
      <text:p text:style-name="ifm_p_mt.3.76mm_ifm">constaterende dat de belastingen voor consumptie en arbeid vele malen hoger zijn dan de belastingen op vermogen en winst;</text:p>
      <text:p text:style-name="ifm_p_mt.3.76mm_ifm">verzoekt de regering geen hogere inkomstenbelasting en btw-verhoging voor lage- en middeninkomens in te voeren, maar te kijken naar vermogen en winst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544, nr. 12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544, nr. 12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het lid Dijk over belasting op vermogen en winst in plaats van hogere inkomstenbelasting voor lage- en middeninkomens en een btw-verhoging</dc:title>
    <meta:user-defined meta:name="OVERHEIDop.ParlID/DC.identifier">kst-29544-1262</meta:user-defined>
    <meta:user-defined meta:name="OVERHEIDop.ondernummer">1262</meta:user-defined>
    <meta:user-defined meta:name="DCTERMS.W3CDTF/DCTERMS.available">2025-01-31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jk over belasting op vermogen en winst in plaats van hogere inkomstenbelasting voor lage- en middeninkomens en een btw-verhoging</meta:user-defined>
    <meta:user-defined meta:name="OVERHEIDop.indiener">J.P. Dijk</meta:user-defined>
    <meta:user-defined meta:name="OVERHEIDop.dossiertitel">Arbeidsmark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30</meta:user-defined>
    <meta:user-defined meta:name="DC.title">Arbeidsmarktbeleid; Motie; Motie van het lid Dijk over belasting op vermogen en winst in plaats van hogere inkomstenbelasting voor lage- en middeninkomens en een btw-verho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