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58
      <text:tab/>MOTIE VAN DE LEDEN AARTSEN EN RIKKERS-OOSTERKAMP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e regering zich in het regeerprogramma heeft voorgenomen om de regeldruk voor ondernemers te verminderen;</text:p>
      <text:p text:style-name="ifm_p_mt.3.76mm_ifm">overwegende dat de re-integratieverplichting en de loondoorbetaling bij ziekte het nummer één knelpunt is voor mkb-ondernemers;</text:p>
      <text:p text:style-name="ifm_p_mt.3.76mm_ifm">overwegende dat het niet proportioneel is dat mkb-ondernemers gedurende de twee jaar ziekte moeten investeren in de re-integratie;</text:p>
      <text:p text:style-name="ifm_p_ifm">verzoekt de regering te onderzoeken hoe de regeldruk bij de re-integratieverplichting en loondoorbetaling bij ziekte voor mkb-ondernemers verlaagd kan worden,</text:p>
      <text:p text:style-name="ifm_p_mt.3.76mm_ifm">en gaat over tot de orde van de dag.</text:p>
      <text:p text:style-name="ifm_p_mt.3.76mm_ifm">Aartsen</text:p>
      <text:p text:style-name="ifm_p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44, nr. 1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44, nr. 1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Aartsen en Rikkers-Oosterkamp over onderzoeken hoe de regeldruk bij de re-integratieverplichting en loondoorbetaling bij ziekte voor mkb-ondernemers verlaagd kan worden</dc:title>
    <meta:user-defined meta:name="OVERHEIDop.ParlID/DC.identifier">kst-29544-1258</meta:user-defined>
    <meta:user-defined meta:name="OVERHEIDop.ondernummer">1258</meta:user-defined>
    <meta:user-defined meta:name="DCTERMS.W3CDTF/DCTERMS.available">2024-11-28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Aartsen en Rikkers-Oosterkamp over onderzoeken hoe de regeldruk bij de re-integratieverplichting en loondoorbetaling bij ziekte voor mkb-ondernemers verlaagd kan worden</meta:user-defined>
    <meta:user-defined meta:name="OVERHEIDop.indiener">M.G.F. Rikkers-Oosterkamp</meta:user-defined>
    <meta:user-defined meta:name="OVERHEIDop.indiener">A.A. Aartsen</meta:user-defined>
    <meta:user-defined meta:name="OVERHEIDop.dossiertitel">Arbeidsmark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Arbeidsmarktbeleid; Motie; Motie van de leden Aartsen en Rikkers-Oosterkamp over onderzoeken hoe de regeldruk bij de re-integratieverplichting en loondoorbetaling bij ziekte voor mkb-ondernemers verlaa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