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4
      <text:tab/>BRIEF VAN DE MINISTER VAN SOCIALE ZAKEN EN WERKGELEGENHEID</text:h>
      <text:p text:style-name="ifm_p_mt.3.76mm_ifm">Aan de Voorzitter van de Tweede Kamer der Staten-Generaal</text:p>
      <text:p text:style-name="ifm_p_mt.3.76mm_ifm">Den Haag, 18 november 2024</text:p>
      <text:p text:style-name="ifm_p_mt.3.76mm_ifm">De vaste commissie voor Sociale Zaken en Werkgelegenheid (SZW) van uw Kamer heeft in de procedurevergadering van 22 oktober 2024 mij verzocht om actuele cijfers over type, soort en omvang arbeidsovereenkomst in de verschillende decielen waarin mensen geld verdienen, naar voorbeeld van tabel D1 uit de Stresstest huishoudens van CPB en AFM, en toe te zenden voor de behandeling van de begroting SZW.<text:note text:id="ID-1170845-d36e80" text:note-class="footnote"><text:note-citation text:label="1 ">1</text:note-citation><text:note-body><text:p text:style-name="ifm_p_font.normal_size.6.93pt_mt..5mm_indent.-0.1161in_mleft.0.1161in_ifm">Verzoek met kenmerk 2024D40216 gedateerd op 23 oktober 2024 (https://www.tweedekamer.nl/kamerstukken/detail?id=2024D40216&amp;did=2024D40216)</text:p></text:note-body></text:note></text:p>
      <text:p text:style-name="ifm_p_mt.3.76mm_ifm">Naar aanleiding van het verzoek van uw Kamer heb ik het CBS gevraagd om de door uw Kamer gevraagde cijfers te maken. Het CBS bleek op korte termijn aan de hand van integrale data de gevraagde cijfers voor de jaren 2018 (het jaar van de door u gerefereerde CPB- en AFM-tabel) en 2022 (het recentste jaar, waarvoor data beschikbaar is) op te kunnen leveren. Het CBS heeft de analyse voor 2018 uitgevoerd, zodat de tabellen voor beiden jaren goed vergelijkbaar zijn.</text:p>
      <text:p text:style-name="ifm_p_mt.3.76mm_ifm">Ik ben het CBS erkentelijk voor de snelheid waarmee het CBS dit verzoek heeft opgepakt. U vindt de tabellen op de website van het CBS (https://www.cbs.nl/nl-nl/maatwerk/2024/46/soort-werkkring-hoofdkostwinners-en-partners-2018-2022) en bij deze brief. Met deze tabellen acht ik aan het verzoek van uw commissie voor SZW te hebben voldaa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4<text:tab/><text:page-number text:select-page="current"/></text:p>
      </style:footer>
    </style:master-page>
    <style:master-page xmlns:sdu-fn="http://schema.sdu.nl/2011/07/functions" style:name="Landscape" style:page-layout-name="landscape-margin-text">
      <style:footer>
        <text:p text:style-name="footer">Tweede Kamer, vergaderjaar 2024-2025, 29 544,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actuele cijfers type, soort en omvang arbeidsovereenkomst in verschillende decielen waarin mensen geld verdienen</dc:title>
    <meta:user-defined meta:name="OVERHEIDop.ParlID/DC.identifier">kst-29544-1254</meta:user-defined>
    <meta:user-defined meta:name="OVERHEIDop.ondernummer">1254</meta:user-defined>
    <meta:user-defined meta:name="DCTERMS.W3CDTF/DCTERMS.available">2024-11-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Reactie op verzoek commissie over actuele cijfers type, soort en omvang arbeidsovereenkomst in verschillende decielen waarin mensen geld verdienen</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Arbeidsmarktbeleid; Brief regering; Reactie op verzoek commissie over actuele cijfers type, soort en omvang arbeidsovereenkomst in verschillende decielen waarin mensen geld ver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