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52
      <text:tab/>BRIEF VAN DE MINISTER VAN SOCIALE ZAKEN EN WERKGELEGENHEID</text:h>
      <text:p text:style-name="ifm_p_mt.3.76mm_ifm">Aan de Voorzitter van de Tweede Kamer der Staten-Generaal</text:p>
      <text:p text:style-name="ifm_p_mt.3.76mm_ifm">Den Haag, 14 november 2024</text:p>
      <text:p text:style-name="ifm_p_mt.3.76mm_ifm">In het Klimaatakkoord van 2019 zijn afspraken gemaakt tussen bedrijven, maatschappelijke organisaties, het Rijk en decentrale overheden, om de Nederlandse klimaatdoelstellingen te behalen. Ook in cao-onderhandelingen komen verduurzaming en groene arbeidsvoorwaarden steeds vaker op de agenda.</text:p>
      <text:p text:style-name="ifm_p_mt.3.76mm_ifm">Met de rapportage «Cao-afspraken over verduurzaming en groene arbeidsvoorwaarden» stel ik de Tweede Kamer op de hoogte van de huidige stand van zaken voor wat betreft cao-afspraken over verduurzaming en klimaat. De afspraken zijn onderzocht onder alle 657 bij SZW aangemelde cao’s. Hieronder vallen 6,2 miljoen werknemers.</text:p>
      <text:p text:style-name="ifm_p_mt.3.76mm_ifm">De rapportage geeft inzicht in cao-afspraken over de volgende onderwerpen:</text:p>
      <text:p text:style-name="ifm_p_indent.-5mm_mleft.5mm_ifm">•<text:tab/>Duurzame mobiliteit: met name cao-afspraken over verduurzaming van het woon-werkverkeer.</text:p>
      <text:p text:style-name="ifm_p_indent.-5mm_mleft.5mm_ifm">•<text:tab/>Afspraken ter ondersteuning van de verduurzaming van huis en leefomgeving van werknemers.</text:p>
      <text:p text:style-name="ifm_p_indent.-5mm_mleft.5mm_ifm">•<text:tab/>Aandacht voor verduurzaming in cao’s, zoals: wat zijn de voorlopers, wanneer zien we de eerste afspraken verschijnen, en spreken cao-partijen bijvoorbeeld een visie op duurzaamheid of klimaat uit.</text:p>
      <text:p text:style-name="ifm_p_mt.3.76mm_ifm">Op peildatum 1 januari 2024 is in iets meer dan één op de drie van de 657 onderzochte cao’s tenminste één afspraak te vinden in relatie tot verduurzaming van het woon-werkverkeer. Een beknopte weergave van de afspraken over duurzame mobiliteit en de overige resultaten van het onderzoek vindt u in de bijgevoegde infographic. Voor de volledige bevindingen over de onderzochte onderwerpen verwijs ik u naar de bijgevoegde rapportage.</text:p>
      <text:p text:style-name="ifm_p_mt.5.08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44, nr. 1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44, nr. 1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Brief regering; Onderzoek 'Cao-afspraken over verduurzaming en groene arbeidsvoorwaarden'</dc:title>
    <meta:user-defined meta:name="OVERHEIDop.ParlID/DC.identifier">kst-29544-1252</meta:user-defined>
    <meta:user-defined meta:name="OVERHEIDop.ondernummer">1252</meta:user-defined>
    <meta:user-defined meta:name="DCTERMS.W3CDTF/DCTERMS.available">2024-11-18</meta:user-defined>
    <meta:user-defined meta:name="OVERHEIDop.KamerstukTypen/DC.type">Brief</meta:user-defined>
    <meta:user-defined meta:name="OVERHEIDop.dossiernummer">295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nderzoek 'Cao-afspraken over verduurzaming en groene arbeidsvoorwaarden'</meta:user-defined>
    <meta:user-defined meta:name="OVERHEIDop.indiener">Y.J. van Hijum</meta:user-defined>
    <meta:user-defined meta:name="OVERHEIDop.dossiertitel">Arbeidsmark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Arbeidsmarktbeleid; Brief regering; Onderzoek 'Cao-afspraken over verduurzaming en groene arbeidsvoorwaard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